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IJsvogelstraat te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van de Wet ruimtelijke ordening (Wro) de terinzagelegging bekend van:</text:p>
            <text:list text:style-name="id1-3-2-1-1-3">
              <text:list-item text:style-override="id1-3-2-1-1-3-1">
                <text:number>•</text:number>
                <text:p text:style-name="al">het ontwerpbestemmingsplan IJsvogelstraat te Venlo (Imro nummer NL.IMRO.0983.BP201802IJSVOGELS-ON01)</text:p>
              </text:list-item>
            </text:list>
            <text:p text:style-name="common-al">Dit bestemmingsplan heeft betrekking op de ontwikkeling van 34 grondgebonden, levensloopbestendige, sociale huurwoningen op een voormalige schoollocatie begrensd door de Waterhoenstraat, de Kraanvogelstraat, de Lepelaarstraat en de huidige woonbebouwing die binnen dit blok gelegen is. Daarnaast maakt het naastgelegen park onderdeel uit van het plan. Dit park zal opgewaardeerd worden door het om te vormen van een introvert naar een extravert park met meer openheid en toegankelijkheid..</text:p>
            <text:p text:style-name="common-al"/>
            <text:p text:style-name="common-al">Het ontwerpbestemmingsplan met bijbehorende stukken ligt vanaf 6 juni tot en met 17 juli 2019 ter inzage en kan als volgt worden geraadpleegd:</text:p>
            <text:list text:style-name="id1-3-2-1-1-7">
              <text:list-item text:style-override="id1-3-2-1-1-7-1">
                <text:number>•</text:number>
                <text:p text:style-name="al">analoog in het Stadskantoor Venlo, Hanzeplaats 1 te Venlo. Inzage van analoge stukken is</text:p>
              </text:list-item>
              <text:list-item text:style-override="id1-3-2-1-1-7-2">
                <text:number/>
                <text:p text:style-name="al">in het Stadskantoor uitsluitend mogelijk op afspraak. Voor het maken van een afspraak kunt</text:p>
              </text:list-item>
              <text:list-item text:style-override="id1-3-2-1-1-7-3">
                <text:number/>
                <text:p text:style-name="al">u contact opnemen met het klantcontactcentrum (KCC), telefoonnummer 14077;</text:p>
              </text:list-item>
              <text:list-item text:style-override="id1-3-2-1-1-7-4">
                <text:number>•</text:number>
                <text:p text:style-name="al">via electronische weg via de landelijke website <text:a xlink:href="http://ruimtelijkeplannen.nl" xlink:type="simple">www.ruimtelijkeplannen.nl.</text:a> , met het</text:p>
              </text:list-item>
              <text:list-item text:style-override="id1-3-2-1-1-7-5">
                <text:number/>
                <text:p text:style-name="al">volgende identificatienummer NL.IMRO.0983.BP201802IJSVOGELS-ON01</text:p>
              </text:list-item>
            </text:list>
            <text:p text:style-name="common-al">Zienswijzen ontwerpbestemmingsplan</text:p>
            <text:p text:style-name="common-al">Er kunnen binnen de termijn van terinzagelegging door eenieder mondeling of schriftelijk zienswijzen</text:p>
            <text:p text:style-name="common-al">worden ingediend bij de gemeenteraad van Venlo. Voor het kenbaar maken van een mondelinge zienswijze dient u binnen de termijn een afspraak te maken. Het is niet mogelijk per e-mail zienswijzen</text:p>
            <text:p text:style-name="common-al">in te dienen.</text:p>
            <text:p text:style-name="common-al">
            <text:span text:style-name="nadrukvet">Ontwerp besluit hogere waarden IJsvogelstraat te Venlo</text:span>
          </text:p>
            <text:p text:style-name="common-al">Tevens zijn burgemeester en wethouders voornemens om voor 16 woningen hogere waarden vast te stellen als bedoeld in artikel 83 Wet geluidhinder (wegverkeerslawaai) ten behoeve van het vaststellen van het bestemmingsplan IJsvogelstraat te Venlo.</text:p>
            <text:p text:style-name="common-al">Het ontwerpbesluit hogere geluidsgrenswaarden ligt eveneens vanaf 6 juni tot en met 17 juli 2019 ter inzage in de stadswinkel Venlo. Het ontwerpbesluit tevens digitaal te raadplegen op de gemeentelijke website <text:a xlink:href="http://venlo.nl" xlink:type="simple">www.venlo.nl</text:a> (organisatie en bestuur – publicaties en verslagen – plannen ter inzage).</text:p>
            <text:p text:style-name="common-al">Ten aanzien van het ontwerpbesluit om hogere waarden vast te stellen kan een belanghebbende binnen de termijn van terinzagelegging mondeling of schriftelijk gemotiveerde zienswijzen indienen bij burgemeester en wethouders van Venlo. Voor het kenbaar maken van een mondelinge zienswijze dient u binnen de termijn een afspraak te maken. Het is niet mogelijk per e-mail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lo, 5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6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56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56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Venlo</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83.BP201802IJSVOGELS-ON01</meta:user-defined>
    <meta:user-defined meta:name="DCTERMS.abstract">ontwerp bp Ijsvogelstraat HGW</meta:user-defined>
    <dc:language>nl</dc:language>
    <meta:user-defined meta:name="OVERHEID.Gemeente/DC.spatial">Venlo</meta:user-defined>
    <meta:user-defined meta:name="OVERHEID.EPSG28992/DC.spatial">208882 374825</meta:user-defined>
    <meta:user-defined meta:name="OVERHEID.EPSG28992/DC.spatial">208879 374703</meta:user-defined>
    <meta:user-defined meta:name="OVERHEID.EPSG28992/DC.spatial">209003 374851</meta:user-defined>
    <meta:user-defined meta:name="OVERHEID.EPSG28992/DC.spatial">208978 374737</meta:user-defined>
    <meta:user-defined meta:name="OVERHEIDop.Ruimtelijkeplannen/DC.type">bestemmingsplan</meta:user-defined>
    <meta:user-defined meta:name="DC.title">Ontwerp bestemmingsplan IJsvogelstraat te Venlo</meta:user-defined>
    <meta:user-defined meta:name="OVERHEID.PostcodeHuisnummer/OVERHEIDop.postcodeHuisnummer">5912XX 24</meta:user-defined>
    <meta:user-defined meta:name="OVERHEID.PostcodeHuisnummer/OVERHEIDop.postcodeHuisnummer">5912XV 26</meta:user-defined>
    <meta:user-defined meta:name="OVERHEID.PostcodeHuisnummer/OVERHEIDop.postcodeHuisnummer">5912XZ 15</meta:user-defined>
    <meta:user-defined meta:name="OVERHEID.PostcodeHuisnummer/OVERHEIDop.postcodeHuisnummer">5912XR 26</meta:user-defined>
    <meta:user-defined meta:name="OVERHEIDop.straatnaam">IJsvogelstraat</meta:user-defined>
    <meta:user-defined meta:name="OVERHEIDop.straatnaam">Waterhoenstraat</meta:user-defined>
    <meta:user-defined meta:name="OVERHEIDop.straatnaam">Lepelaarstraat</meta:user-defined>
    <meta:user-defined meta:name="OVERHEIDop.straatnaam">Kraanvogel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6-05</meta:user-defined>
    <meta:user-defined meta:name="DCTERMS.W3CDTF/OVERHEIDop.jaargang">2019</meta:user-defined>
    <meta:user-defined meta:name="OVERHEIDop.publicationIssue">31564</meta:user-defined>
    <meta:user-defined meta:name="OVERHEIDop.StcrtID/DC.identifier">stcrt-2019-31564</meta:user-defined>
    <meta:user-defined meta:name="OVERHEIDop.versieInformatie"/>
  </office:meta>
</office:document-meta>
</file>