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en ontwerp omgevingsvergunning Egelantierstraat 1 - Meido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29 november 2018 op grond van artikel 3.30 e.v. van de Wet ruimtelijke ordening, ter inzage worden gelegd:</text:p>
            <text:list text:style-name="id1-3-2-1-1-3">
              <text:list-item text:style-override="id1-3-2-1-1-3-1">
                <text:number>1.</text:number>
                <text:p text:style-name="al">Het ontwerpbestemmingsplan Egelantierstraat 1 – Meidoornstraat  (NL.IMRO.0758.BP2018205004-ON01). Dit ontwerpbestemmingsplan voorziet in de mogelijkheid tot de bouw van een complex met 24 sociale huurwoningen;</text:p>
              </text:list-item>
              <text:list-item text:style-override="id1-3-2-1-1-3-2">
                <text:number>2.</text:number>
                <text:p text:style-name="al">De ontwerp-omgevingsvergunning (NL.IMRO.0758.BP2019205003-ON01). </text:p>
              </text:list-item>
              <text:list-item text:style-override="id1-3-2-1-1-3-3">
                <text:number/>
                <text:p text:style-name="al"/>
              </text:list-item>
            </text:list>
            <text:p text:style-name="common-al">
            <text:span text:style-name="nadrukvet">Inloopavond </text:span>
          </text:p>
            <text:p text:style-name="common-al">Voor belangstellenden zal een inloopavond worden gehouden over dit ontwerpplan en de ontwerp omgevingsvergunning op dinsdag 11 juni 2019, van 19.00 uur tot 20.30 uur in De Nieuwe Meidoorn, Meidoornstraat 115.</text:p>
            <text:p text:style-name="common-al"/>
            <text:p text:style-name="common-al">
            <text:span text:style-name="nadrukvet">Ter inzage</text:span>
          </text:p>
            <text:p text:style-name="common-al">Het ontwerpbestemmingsplan en de ontwerp omgevingsvergunning, alsmede de onderliggende onderzoeksrapporten liggen vanaf 6 juni  tot en met 17 juli 2019 ter inzage.</text:p>
            <text:p text:style-name="common-al">Genoemde stukken kunt u digitaal raadplegen op de landelijke website:  voor het ontwerpbestemmingsplan: <text:a xlink:href="https://www.ruimtelijkeplannen.nl/web-roo/?planidn=NL.IMRO.0758.BP2018205004-ON01" xlink:type="simple">www.ruimtelijkeplannen.nl</text:a>. En voor de ontwerp-omgevingsvergunning: <text:a xlink:href="https://www.ruimtelijkeplannen.nl/web-roo/?planidn=NL.IMRO.0758.BP2019205003-ON01" xlink:type="simple">www.ruimtelijkeplannen.nl</text:a></text:p>
            <text:p text:style-name="common-al"/>
            <text:p text:style-name="common-al">
            <text:span text:style-name="nadrukvet">Zienswijze</text:span>
          </text:p>
            <text:p text:style-name="common-al">Van 6 juni tot en met 17 juli 2019 kunt u (digitaal) uw zienswijze op het ontwerpbestemmingsplan en de ontwerp-omgevingsvergunning naar voren brengen via onderstaande linken:</text:p>
            <text:list text:style-name="id1-3-2-1-1-13">
              <text:list-item text:style-override="id1-3-2-1-1-13-1">
                <text:number>•</text:number>
                <text:p text:style-name="al">Zienswijze voor het <text:a xlink:href="https://www.breda.nl/zienswijze-indienen-digid/formulier/?imro_nummer=NL.IMRO.0758.BP2018205004-ON01" xlink:type="simple">ontwerpbestemmingsplan</text:a></text:p>
              </text:list-item>
              <text:list-item text:style-override="id1-3-2-1-1-13-2">
                <text:number>•</text:number>
                <text:p text:style-name="al">Zienswijze voor de <text:a xlink:href="https://www.breda.nl/zienswijze-indienen-digid/formulier/?imro_nummer=NL.IMRO.0758.BP2019205003-ON01" xlink:type="simple">ontwerp-omgevingsvergunning</text:a>.</text:p>
              </text:list-item>
            </text:list>
            <text:p text:style-name="common-al"/>
            <text:p text:style-name="common-al"/>
            <text:p text:style-name="common-al"/>
            <text:p text:style-name="common-al">Uw schriftelijke zienswijze tegen het <text:span text:style-name="nadrukondlijn">ontwerpbestemmingsplan</text:span> kunt u sturen naar de gemeenteraad van Breda, Postbus 90156, 4800 RH Breda.</text:p>
            <text:p text:style-name="common-al"/>
            <text:p text:style-name="common-al">Uw schriftelijke zienswijze tegen de <text:span text:style-name="nadrukondlijn">ontwerp</text:span><text:span text:style-name="nadrukondlijn">-</text:span><text:span text:style-name="nadrukondlijn">omgevingsvergunning</text:span> kunt u sturen naar burgemeester en wethouders van Breda, Postbus 90156, 4800 RH Breda.</text:p>
            <text:p text:style-name="common-al"/>
            <text:p text:style-name="common-al">Voor het indienen van een mondelinge zienswijze kunt u contact opnemen met de gemeente via <text:a xlink:href="http://www.breda.nl/contact" xlink:type="simple">www.breda.nl/contact</text:a> (gebruik hiervoor het contactformulier). </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05004-ON01</meta:user-defined>
    <dc:language>nl</dc:language>
    <meta:user-defined meta:name="OVERHEID.EPSG28992/DC.spatial">111127 400159</meta:user-defined>
    <meta:user-defined meta:name="OVERHEIDop.Ruimtelijkeplannen/DC.type">Omgevingsplan</meta:user-defined>
    <meta:user-defined meta:name="DC.title">Ter inzagelegging ontwerp-bestemmingsplan en ontwerp omgevingsvergunning Egelantierstraat 1 - Meidoornstraat</meta:user-defined>
    <meta:user-defined meta:name="OVERHEID.PostcodeHuisnummer/OVERHEIDop.postcodeHuisnummer">4814PJ 1</meta:user-defined>
    <meta:user-defined meta:name="OVERHEIDop.straatnaam">Egelantierstraat</meta:user-defined>
    <meta:user-defined meta:name="OVERHEIDop.woonplaats">Breda</meta:user-defined>
    <meta:user-defined meta:name="DCTERMS.W3CDTF/DCTERMS.available">2019-06-05</meta:user-defined>
    <meta:user-defined meta:name="DCTERMS.W3CDTF/OVERHEIDop.jaargang">2019</meta:user-defined>
    <meta:user-defined meta:name="OVERHEIDop.publicationIssue">31552</meta:user-defined>
    <meta:user-defined meta:name="OVERHEIDop.StcrtID/DC.identifier">stcrt-2019-31552</meta:user-defined>
    <meta:user-defined meta:name="OVERHEIDop.versieInformatie"/>
  </office:meta>
</office:document-meta>
</file>