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ECN en Stichting ECN Nucleair in hun hoedanigheid van vennoten in de Nuclear Research and consultancy Group v.o.f. (verder: NRG), gevestigd aan de Westerduinweg 3 te Petten, ten behoeve van de STEK-hal en de productie van Jodium-125 (I-125)</text:h>
      <text:h text:style-name="ifm_p_font.bold_mt.5.08mm_page.keep-with-next_ifm" text:outline-level="3">KENNISGEVING KERNENERGIEWET</text:h>
      <text:p text:style-name="ifm_p_mt.4.23mm_ifm">Van 13 juni 2019 tot en met 25 juli 2019 ligt de definitieve vergunning voor NRG ten behoeve van de STEK-hal en de productie van Jodium-125 ter inzage. Tot en met 25 juli 2019 kan door belanghebbenden die eerder een zienswijze hebben ingediend, beroep tegen de vergunning worden ingesteld bij de Raad van State.</text:p>
      <text:h text:style-name="ifm_p_font.bold-italic_mt.5.08mm_page.keep-with-next_ifm" text:outline-level="4">Achtergrond van de vergunning</text:h>
      <text:p text:style-name="ifm_p_mt.4.23mm_ifm">NRG verricht nucleair onderzoek voor het bedrijfsleven en de overheid op de Onderzoekslocatie Petten (OLP) in Noord-Holland. Voor haar inrichting beschikt NRG over een vergunning op grond van de Kernenergiewet.</text:p>
      <text:h text:style-name="ifm_p_font.italic_mt.5.08mm_page.keep-with-next_ifm" text:outline-level="5">STEK-hal en inrichtingsgrens</text:h>
      <text:p text:style-name="ifm_p_mt.4.23mm_ifm">Bij de aan NRG vergunde processen ontstaat radioactief afval dat moet worden afgevoerd naar de Centrale Organisatie Voor radioactief Afval (COVRA). NRG is voornemens tijdelijk radioactieve afvalstoffen en splijtstoffen, die gereed zijn voor transport naar COVRA, op te slaan in de STEK-hal voorafgaand aan dat transport. NRG vraagt deze opslag aan voor de periode tot 2022. Op dat moment zal een nieuwe opslag­locatie gereed zijn. Het Veiligheidsrapport wordt met het oog hierop aangepast. NRG vraagt in verband hiermee ook een wijziging van de inrichtingsgrens aan, zodat alle transportbewegingen met betrekking tot de STEK-hal binnen de inrichting van NRG plaatsvinden en niet op het terrein van andere gebruikers van de OLP.</text:p>
      <text:h text:style-name="ifm_p_font.italic_mt.5.08mm_page.keep-with-next_ifm" text:outline-level="5">De productie van Jodium-125</text:h>
      <text:p text:style-name="ifm_p_mt.4.23mm_ifm">NRG wenst het productportfolio van medische radio-isotopen te verbreden met de productie van Jodium-125 dat verwerkt wordt tot jodiumzaadjes voor de behandeling van prostaat- en borstkanker. Hiervoor wordt het Veiligheidsrapport voor dit deel van de inrichting aangepast.</text:p>
      <text:p text:style-name="ifm_p_mt.3.7mm_ifm">Voor deze voorgenomen activiteiten is een wijziging van de aan NRG verleende Kew-vergunning nodig. Daarnaast wordt ambtshalve een aantal aan de vergunning verbonden voorschriften aangepast. Ten behoeve van de besluitvorming over de vergunningaanvraag voor het gedeelte inzake de STEK-hal is een m.e.r.-beoordelingsbesluit genomen. De Autoriteit Nucleaire Veiligheid en Stralingsbescherming (ANVS) is bevoegd om op de vergunningaanvraag te beslissen.</text:p>
      <text:h text:style-name="ifm_p_font.bold-italic_mt.5.08mm_page.keep-with-next_ifm" text:outline-level="4">Procedure</text:h>
      <text:p text:style-name="ifm_p_mt.4.23mm_ifm">De ANVS heeft bij brief van 1 februari 2019 van NRG een aanmeldingsnotitie m.e.r.-beoordeling ontvangen. Op 19 februari 2019 is geoordeeld dat geen MER hoeft te worden opgesteld. Op 21 februari 2019 is van NRG de aanvraag tot wijziging van de Kernenergiewetvergunning betreffende de STEK-hal en productie van Jodium-125 ontvangen. Daarnaast worden ambtshalve vergunningvoorschriften aangepast.</text:p>
      <text:p text:style-name="ifm_p_mt.3.7mm_ifm">Voor de behandeling van de vergunningaanvraag en de ambtshalve wijziging van de voorschriften wordt de uniforme openbare voorbereidingsprocedure doorlopen conform afdeling 3.4 van de Algemene wet bestuursrecht.</text:p>
      <text:p text:style-name="ifm_p_mt.3.7mm_ifm">Van 11 april 2019 tot en met 22 mei 2019 hebben de ontwerpvergunning, de vergunningaanvraag en het m.e.r.-beoordelingsbesluit ter inzage gelegen en is eenieder in de gelegenheid geweest om zienswijzen over de ontwerpvergunning naar voren te brengen. In deze periode zijn geen zienswijzen ontvangen.</text:p>
      <text:p text:style-name="ifm_p_ifm">Met deze kennisgeving wordt mededeling gedaan van de definitieve vergunning en van de mogelijkheid tot beroep daartegen.</text:p>
      <text:h text:style-name="ifm_p_font.bold-italic_mt.5.08mm_page.keep-with-next_ifm" text:outline-level="4">Definitieve vergunning</text:h>
      <text:p text:style-name="ifm_p_mt.4.23mm_ifm">De ANVS heeft de definitieve vergunning op 11 juni 2019 aan NRG bekendgemaakt. In de vergunning is met de aanvraag tot wijziging van de vergunning onder voorwaarden ingestemd. Daarnaast heeft tevens ambtshalve actualisering van een aantal vergunningvoorschriften plaatsgevonden. Nu er geen zienswijzen naar aanleiding van de ontwerpvergunning zijn ingediend, is de definitieve vergunning conform de ontwerpvergunning vastgesteld. Vergunning wordt verleend op grond van de artikelen 15, onder a en b, 19, eerste en derde lid, 29 en 34 van de Kew.</text:p>
      <text:h text:style-name="ifm_p_font.bold-italic_mt.5.08mm_page.keep-with-next_ifm" text:outline-level="4">Waar kunt u de vergunning inzien?</text:h>
      <text:p text:style-name="ifm_p_mt.4.23mm_ifm">De vergunning en de overige tot het dossier behorende documenten kunt u vanaf 13 juni 2019 tot en met 25 juli 2019 inzien op de volgende locaties:</text:p>
      <text:p text:style-name="ifm_p_indent.-5mm_mleft.5mm_ifm">–<text:tab/>Autoriteit Nucleaire Veiligheid en Stralingsbescherming (ANVS), Koningskade 4 te Den Haag. Uitsluitend na telefonische afspraak: 070 – 348 73 64 (bereikbaar van 10.00 uur tot 12.00 uur en van 14.00 uur tot 16.00 uur).</text:p>
      <text:p text:style-name="ifm_p_indent.-5mm_mleft.5mm_ifm">–<text:tab/>Gemeente Schagen, Laan 19 te Schagen. Uitsluitend na telefonische afspraak: 0224 – 21 04 00 (bereikbaar op werkdagen van 8.00 uur tot 17.00 uur).</text:p>
      <text:p text:style-name="ifm_p_mt.3.7mm_ifm">Het dossier is ook beschikbaar via de website van de ANVS: www.anvs.nl.</text:p>
      <text:h text:style-name="ifm_p_font.bold-italic_mt.5.08mm_page.keep-with-next_ifm" text:outline-level="4">Hoe kunt u beroep instellen?</text:h>
      <text:p text:style-name="ifm_p_mt.4.23mm_ifm">Belanghebbenden kunnen tot en met 25 juli 2019 tegen de vergunning beroep instellen bij de Afdeling bestuursrechtspraak van de Raad van State. U kunt als belanghebbende worden aangemerkt indien u rechtstreeks door de vergunning in uw belangen wordt geraakt en u eerder een zienswijze heeft ingebracht over het ontwerp van het besluit of indien redelijkerwijs niet aan u kan worden verweten eerder geen zienswijze daarover te hebben ingebracht.</text:p>
      <text:p text:style-name="ifm_p_mt.3.7mm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 De vergunning treedt op 26 juli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dient u te beschikken over DigiD. 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4">Waar vindt u meer informatie?</text:h>
      <text:p text:style-name="ifm_p_mt.4.23mm_ifm">Heeft u na het lezen van deze kennisgeving of een bezoek aan de website nog vragen over de stukken of de procedure? Dan kunt u op werkdagen van 10.00 uur tot 12.00 uur en van 14.00 uur tot 16.00 uur terecht bij het Inspraakpunt Kernenergiewetvergunningen, telefoon 070 – 348 73 64. Ook is het mogelijk om uw vraag per e-mail te stellen aan Postbus.aanvragenNVB@anvs.nl onder vermelding van ‘vraag m.b.t. vergunning N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534</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534</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tichting ECN en Stichting ECN Nucleair in hun hoedanigheid van vennoten in de Nuclear Research and consultancy Group v.o.f. (verder: NRG), gevestigd aan de Westerduinweg 3 te Petten, ten behoeve van de STEK-hal en de productie van Jodium-125 (I-125)</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5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5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Definitieve vergunning Stichting ECN en Stichting ECN Nucleair in hun hoedanigheid van vennoten in de Nuclear Research and consultancy Group v.o.f. (verder: NRG), gevestigd aan de Westerduinweg 3 te Petten, ten behoeve van de STEK-hal en de productie van Jodium-125 (I-125)</meta:user-defined>
    <meta:user-defined meta:name="DCTERMS.W3CDTF/DCTERMS.available">2019-06-12</meta:user-defined>
    <meta:user-defined meta:name="OVERHEIDop.Ruimtelijkplan/OVERHEIDop.bekendmakingBetreffendePlan"/>
  </office:meta>
</office:document-meta>
</file>