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besluit tot verwijdering van borden E8 met onderborden aan de Gro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2821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Motivering</text:span>
          </text:p>
            <text:p text:style-name="considerans.al">Vanwege het ingestelde betaald parkeren aan en rondom de Groenendaal heeft de gemeente Groningen gemeend dat de E8 borden met onderborden, met daarop aangegeven een tijdvenster, aan de noordzijde van de Groenendaal verwijderd konden worden.</text:p>
            <text:p text:style-name="considerans.al">Naar aanleiding van de publicatie in de Staatscourant van het besluit tot verwijdering van borden E8 met onderborden aan de Groenendaal, heeft de gemeente Groningen een bezwaarschrift ontvangen. In het bezwaarschrift wordt bezwaar gemaakt tegen het verwijderen van de E8 borden met onderborden. Het ontvangen bezwaarschrift inclusief motivering is voor ons aanleiding geweest om het besluit te heroverwegen. Op basis van deze heroverweging zijn wij van mening dat de bestaande E8 borden met onderborden aan de noordzijde van de Groenendaal, gehandhaafd kunnen worden. </text:p>
            <text:p text:style-name="considerans.al">Het is dan ook wenselijk om het besluit tot verwijdering van borden E8 met onderborden aan de Groenendaal met kenmerknummer 7126702, gepubliceerd in de Staatscourant op 18 oktober 2018, in te trekken.</text:p>
            <text:p text:style-name="considerans.al">
            <text:span text:style-name="nadrukvet"/>
          </text:p>
            <text:p text:style-name="considerans.al">
            <text:span text:style-name="nadrukvet">Besluit</text:span>
          </text:p>
            <text:p text:style-name="considerans.al">Wij besluiten het besluit tot verwijdering van borden E8 met onderborden aan de Groenendaal met kenmerknummer 7126702, gepubliceerd in de Staatscourant op 18 oktober 2018, in te trekken.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sluit tot verwijdering van borden E8 met onderborden aan de Groenendaal</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153</meta:user-defined>
    <meta:user-defined meta:name="OVERHEIDop.StcrtID/DC.identifier">stcrt-2019-3153</meta:user-defined>
    <meta:user-defined meta:name="DCTERMS.alternative">Gemeente Groningen - Intrekking besluit tot verwijdering van borden E8 met onderborden - Groenendaal</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2CS 20</meta:user-defined>
    <meta:user-defined meta:name="OVERHEIDop.woonplaats">Groningen</meta:user-defined>
    <meta:user-defined meta:name="OVERHEIDop.straatnaam">Groenendaal</meta:user-defined>
    <meta:user-defined meta:name="OVERHEID.PostcodeHuisnummer/OVERHEIDop.postcodeHuisnummer">9722CS 3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28210</meta:user-defined>
    <meta:user-defined meta:name="DCTERMS.abstract">Intrekking besluit tot verwijdering van borden E8 met onderborden aan de Groenendaal</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2546</meta:user-defined>
    <meta:user-defined meta:name="OVERHEID.EPSG28992/DC.spatial">235093 580119</meta:user-defined>
    <meta:user-defined meta:name="OVERHEID.EPSG28992/DC.spatial">235141 580145</meta:user-defined>
    <meta:user-defined meta:name="OVERHEIDop.versieInformatie"/>
  </office:meta>
</office:document-meta>
</file>