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stemmingsplan ‘Kreken van Nibbeland Frankethaler Zuid’ onherroepelijk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gen het vastgestelde bestemmingsplan is geen beroep ingesteld. Hierdoor is het bestemmingsplan in werking getreden en onherroepelijk geworden.</text:p>
            <text:p text:style-name="tussenkopcur">Inhoud</text:p>
            <text:p text:style-name="common-al">De gemeente Nissewaard bereidt een nieuw bestemmingsplan ‘Kreken van Nibbeland Frankethaler Zuid’. In genoemd bestemmingsplan wordt de bouw van 6 woningen mogelijk gemaakt.</text:p>
            <text:p text:style-name="tussenkopcur">Plangebied</text:p>
            <text:p text:style-name="common-al">Het plangebied van het bestemmingsplan ligt in het zuid-westlijke deel van het woongebied Kreken van Nibbeland en ligt ten noordwesten van de kern Zuidland. Het plangebied aan de Frankethaler ligt ten westen van de Beeldsweg en ten noorden van de provinciale fietsas (trambaan). De woningen zullen aan drie zijden ontsloten worden door de Quaklaan, de Alicante en de Frankethaler.</text:p>
            <text:p text:style-name="tussenkopcur">Planfase</text:p>
            <text:p text:style-name="common-al">Onherroepelijk en in werking getreden.</text:p>
            <text:p text:style-name="tussenkopcur">Plannummer</text:p>
            <text:p text:style-name="common-al">NL.IMRO.1930.BPZLDKVNFRTALERZD-3001</text:p>
            <text:p text:style-name="tussenkopcur">Bekijken</text:p>
            <text:p text:style-name="common-al">U kunt het bestemmingsplan bekijken: </text:p>
            <text:list text:style-name="id1-3-2-1-1-12">
              <text:list-item text:style-override="id1-3-2-1-1-12-1">
                <text:number>•</text:number>
                <text:p text:style-name="al">op <text:a xlink:href="http://www.ruimtelijkeplannen.nl/web-roo/roo/bestemmingsplannen?planidn=NL.IMRO.1930.BPZLDKVNFRTALERZD-3001" xlink:type="simple">ruimtelijkeplannen.nl</text:a>;</text:p>
              </text:list-item>
              <text:list-item text:style-override="id1-3-2-1-1-12-2">
                <text:number>•</text:number>
                <text:p text:style-name="al">op <text:a xlink:href="https://www.nissewaard.nl/ruimtelijkeplannen" xlink:type="simple">www.nissewaard.nl/ruimtelijkeplannen</text:a></text:p>
              </text:list-item>
              <text:list-item text:style-override="id1-3-2-1-1-12-3">
                <text:number>•</text:number>
                <text:p text:style-name="al">op afspraak in het stadhuis, Raadhuislaan 106, 3201 EL Spijkenisse.</text:p>
              </text:list-item>
            </text:list>
            <text:p text:style-name="tussenkopcur">Meer weten?</text:p>
            <text:p text:style-name="last-al">Wilt u meer weten over het bestemmingsplan, bel da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iss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ZLDKVNFRTALERZD-3001</meta:user-defined>
    <meta:user-defined meta:name="DCTERMS.abstract">Tegen het vastgestelde bestemmingsplan is geen beroep ingesteld. Hierdoor is het bestemmingsplannen in werking getreden en onherroepelijk geworden.</meta:user-defined>
    <dc:language>nl</dc:language>
    <meta:user-defined meta:name="OVERHEID.Gemeente/DC.spatial">Nissewaard</meta:user-defined>
    <meta:user-defined meta:name="OVERHEIDop.Ruimtelijkeplannen/DC.type">bestemmingsplan</meta:user-defined>
    <meta:user-defined meta:name="DC.title">Gemeente Nissewaard – Bestemmingsplan ‘Kreken van Nibbeland Frankethaler Zuid’ onherroepelijk in werking getreden</meta:user-defined>
    <meta:user-defined meta:name="DCTERMS.W3CDTF/DCTERMS.available">2019-06-04</meta:user-defined>
    <meta:user-defined meta:name="DCTERMS.W3CDTF/OVERHEIDop.jaargang">2019</meta:user-defined>
    <meta:user-defined meta:name="OVERHEIDop.publicationIssue">31513</meta:user-defined>
    <meta:user-defined meta:name="OVERHEIDop.StcrtID/DC.identifier">stcrt-2019-31513</meta:user-defined>
    <meta:user-defined meta:name="OVERHEIDop.versieInformatie"/>
  </office:meta>
</office:document-meta>
</file>