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1</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vergunningvrij 32F11 – Legerplaats Stroe, Wolweg 100, Stroe (gemeente Barneveld),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aangevraagde activiteit <text:span text:style-name="ifm_span_font.bold_mt.4.23mm_ifm">niet vergunningplichtig</text:span>
                        is.</text:p>
      <text:p text:style-name="ifm_p_mt.3.7mm_ifm">Inrichting: 32F11 – Legerplaats Stroe</text:p>
      <text:p text:style-name="ifm_p_ifm">Locatie: Wolweg 100, 3776 LT Stroe (gemeente Barneveld)</text:p>
      <text:p text:style-name="ifm_p_ifm">Activiteit: Een houtopstand te vellen of te doen vellen</text:p>
      <text:p text:style-name="ifm_p_ifm">Voor: Kappen van bomen tbv realisatie 2 datacentra</text:p>
      <text:p text:style-name="ifm_p_ifm">Aanvraagdatum: 20 december 2018</text:p>
      <text:p text:style-name="ifm_p_ifm">Besluitdatum: 15 januari 2019</text:p>
      <text:p text:style-name="ifm_p_ifm">Bekendmaking: 16 januari 2019</text:p>
      <text:p text:style-name="ifm_p_ifm">Zaaknummer: 2018/0459</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51</text:span><text:tab/>24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51</text:span><text:tab/>24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aanvraag vergunningvrij 32F11 – Legerplaats Stroe, Wolweg 100, Stroe (gemeente Barneveld),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19-31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5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aanvraag vergunningvrij 32F11 – Legerplaats Stroe, Wolweg 100, Stroe (gemeente Barneveld), Inspectie Leefomgeving en Transport</meta:user-defined>
    <meta:user-defined meta:name="DCTERMS.W3CDTF/DCTERMS.available">2019-01-24</meta:user-defined>
    <meta:user-defined meta:name="OVERHEIDop.Ruimtelijkplan/OVERHEIDop.bekendmakingBetreffendePlan"/>
  </office:meta>
</office:document-meta>
</file>