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mbrandtlaan –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7234-2019</text:p>
            <text:p text:style-name="context_bottom"/>
          </text:section>
          <text:p text:style-name="aanhef_wie">Burgemeester en wethouders van Zwolle,</text:p>
          <text:section text:name="considerans_id1-3-2-1-3" text:style-name="considerans">
            <text:p text:style-name="tussenkopcur">
            <text:span text:style-name="nadrukvet">Overwegende dat:</text:span>
          </text:p>
            <text:p text:style-name="considerans.al">de Rembrandtlaan in de Zwolse Mobiliteitsvisie is gecategoriseerd als erftoegangsweg binnen de bebouwde kom met een maximum toegestane snelheid van 30 km/uur; </text:p>
            <text:p text:style-name="considerans.al">aan de rijbaan van de Rembrandtlaan in 2019 groot onderhoud wordt uitgevoerd door de gemeente Zwolle;</text:p>
            <text:p text:style-name="considerans.al">het groot onderhoud wordt gecombineerd met het wijzigen van de inrichting van de Rembrandtlaan;</text:p>
            <text:p text:style-name="considerans.al">in overleg met bewoners en overige belanghebbenden uit de buurt besloten is de Rembrandtlaan in te richten als fietsstraat;</text:p>
            <text:p text:style-name="considerans.al">de Rembrandtlaan onderdeel uitmaakt van een hoofdfietsroute in het Zwolse fietsnetwerk;</text:p>
            <text:p text:style-name="considerans.al">de rijbaan van de Rembrandtlaan wordt uitgevoerd in rood asfalt, met aan beide zijden en in het midden van de rijbaan een rabatstrook in een donkere kleur, met een klinkerprint;</text:p>
            <text:p text:style-name="considerans.al">deze inrichting gelijk is aan andere fietsstraten binnen de gemeente Zwolle;</text:p>
            <text:p text:style-name="considerans.al">naast de inrichting van de Rembrandtlaan als fietsstraat een aantal andere maatregelen worden uitgevoerd, te weten:</text:p>
            <text:p text:style-name="considerans.al">- het aanleggen van een rotonde op het kruispunt van de Rembrandtlaan en de Minveralaan. Deze rotonde markeert de overgang van het gebied waar de maximum toegestane snelheid overgaat van 50 naar 30 km/uur, of andersom;</text:p>
            <text:p text:style-name="considerans.al">- ter hoogte van de oversteek bij de Hobbemastraat wordt een voetgangersoversteekplaats (zebrapad) gerealiseerd;</text:p>
            <text:p text:style-name="considerans.al">- de bushaltes nabij het kruispunt met de Minveralaan en Esdoornstraat worden verplaatst naar de Monteverdilaan, aan de andere zijde van de onderdoorgang onder de A28;</text:p>
            <text:p text:style-name="considerans.al">- de parkeervakken wordt versmald, waardoor de trottoirs kunnen worden verbreed. </text:p>
            <text:p text:style-name="considerans.al">bij de voetgangersoversteken ter hoogte van de Hobbemastraat en bij de rotonde met de Minervalaan de verkeersborden L2 van bijlage 1 van het RVV 1990 worden geplaatst;</text:p>
            <text:p text:style-name="considerans.al">in de gemeente Zwolle in principe geen voetgangersoversteekplaatsen worden aangelegd op wegen waar de maximum toegestane snelheid 30 km/uur is;</text:p>
            <text:p text:style-name="considerans.al">in deze specifieke situatie echter wel gekozen is voor het realiseren van de voetgangersoversteekplaats ter hoogte van de Hobbemastraat, omdat  deze een logische verbinding vormt tussen de wijken die gelegen zijn aan weerszijden van de Rembrandtlaan en deze oversteek daardoor onder meer gebruikt wordt als looproute van en naar scholen, de wijkspeeltuin aan de Albert Cuypstraat en het gezondheidscentrum aan de Hobbemastraat;</text:p>
            <text:p text:style-name="considerans.al">conform de richtlijn bij de nieuwe rotonde op ieder tak voetgangersoversteekplaatsen worden gerealiseerd;</text:p>
            <text:p text:style-name="considerans.al">de huidige maximum toegestane snelheid van 30 km/uur op de Hobbemastraat gehandhaafd blijft;</text:p>
            <text:p text:style-name="considerans.al">de huidige geslotenverklaring voor verkeer dat met inbegrip van lading hoger is dan 3.9 meter ter hoogte van de onderdoorgang onder de A28 gehandhaafd blijft;</text:p>
            <text:p text:style-name="considerans.al">vanwege het versmallen van de rijbaan een groot deel van de huidige middengeleiders wordt verwijderd;</text:p>
            <text:p text:style-name="considerans.al">de in dit besluit vermelde verkeersmaatregelen strekken tot de volgende in artikel 2 van de Wegenverkeerswet 1994 genoemde belangen:</text:p>
            <text:p text:style-name="considerans.al">- het in stand houden van de weg en het waarborgen van de bruikbaarheid daarvan; </text:p>
            <text:p text:style-name="considerans.al">- het verzekeren van de verkeersveiligheid op de weg; </text:p>
            <text:p text:style-name="considerans.al">- het beschermen van weggebruikers en passagiers;</text:p>
            <text:p text:style-name="considerans.al">- het zoveel mogelijk waarborgen van de vrijheid van het verkeer.  </text:p>
            <text:p text:style-name="considerans.al">de hiervoor benoemde wegen c.q. weggedeelten in het beheer zijn van de gemeente Zwolle; </text:p>
            <text:p text:style-name="considerans.al">overleg met de politie, als bedoeld in artikel 24 van het BABW, heeft plaatsgevonden en dat de politie positief adviseert over het voorgenomen verkeersbesluit.</text:p>
            <text:p text:style-name="considerans.al">
            <text:span text:style-name="nadrukvet">gelet op: </text:span>
          </text:p>
            <text:p text:style-name="considerans.al">- de bepalingen van de Wegenverkeerswet 1994 (WVW); </text:p>
            <text:p text:style-name="considerans.al">- de bepalingen van het Reglement Verkeersregels en Verkeerstekens 1990 (RVV 1990); </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de verkeersborden D2 van bijlage 1 van het RVV 1990, het opheffen van het gebod voor bestuurders het bord aan de zijde te passeren die op het bod staat aangegeven, in dit geval rechts, op de middengeleiders in de Rembrandtlaan op de volgende locaties:</text:p>
                <text:p text:style-name="al">a. nabij de aansluiting met de rotonde Schuttevaerkade;</text:p>
                <text:p text:style-name="al">b. nabij de aansluiting met de Esdoornstraat;</text:p>
                <text:p text:style-name="al">c. nabij de aansluiting met de Minervalaan.</text:p>
              </text:list-item>
              <text:list-item text:style-override="id1-3-2-2-1-1-2">
                <text:number>2.</text:number>
                <text:p text:style-name="al">door middel van het verwijderen van verkeersbord G11 van bijlage 1 van het RVV 1990, het opheffen van het verplichte fietspad dat gelegen is achter de bushalte ter hoogte van de aansluiting met de Hobbemastraat;</text:p>
              </text:list-item>
              <text:list-item text:style-override="id1-3-2-2-1-1-3">
                <text:number>3.</text:number>
                <text:p text:style-name="al">door middel van het verwijderen van verkeersbord L3 van bijlage 1 van het RVV 1990 en het verwijderen van de blokmarkering, het opheffen van twee bushalte op de Rembrandtlaan, op de volgende locaties:</text:p>
                <text:p text:style-name="al">a. ter hoogte van het kruispunt met de Esdoornstraat;</text:p>
                <text:p text:style-name="al">b. ter hoogte van het kruispunt met de Minervalaan.</text:p>
              </text:list-item>
              <text:list-item text:style-override="id1-3-2-2-1-1-4">
                <text:number>4.</text:number>
                <text:p text:style-name="al">door middel van het aanbrengen van markering op de rijbaan, het instellen van voetgangersoversteekplaatsen (zebrapaden) op de volgende locaties:</text:p>
                <text:p text:style-name="al">a. de Rembrandtlaan, ter hoogte van de aansluiting met de Hobbemastraat;</text:p>
                <text:p text:style-name="al">b. de Rembrandtlaan, ter hoogte van de aansluiting met de nieuwe rotonde;</text:p>
                <text:p text:style-name="al">c. de Minveralaan, ter hoogte van de aansluting met de nieuwe rotonde;</text:p>
                <text:p text:style-name="al">d. de Monteverdilaan, ter hoogte van de aansluiting met de nieuwe rotonde.</text:p>
              </text:list-item>
              <text:list-item text:style-override="id1-3-2-2-1-1-5">
                <text:number>5.</text:number>
                <text:p text:style-name="al">door middel van het plaatsen van verkeersborden B6 van bijlage 1 van het RVV 1990 en het aanbrengen van haaientanden op het wegdek, het instellen van voorrangsregelingen op de Rembrandtlaan, Minervalaan en Monteverdilaan op de locaties waar deze wegen aansluiten op de rijbaan van de nieuwe rotonde, zodanig dat verkeer dat zich op een van de drie hiervoor genoemde wegen bevindt, voorrang moet verlenen aan verkeer dat zich op de rijbaan van de nieuwe rotonde bevindt;</text:p>
              </text:list-item>
              <text:list-item text:style-override="id1-3-2-2-1-1-6">
                <text:number>6.</text:number>
                <text:p text:style-name="al">door middel van het plaatsen van verkeersbord L3 van bijlage 1 van het RVV 1990 en het plaatsen van de blokmarkering, het aanwijzen van twee bushalte op de Monteverdilaan, op de volgende locaties:</text:p>
                <text:p text:style-name="al">a. ter hoogte van de inrit naar het parkeerterrein van de Rembrandtflat;</text:p>
                <text:p text:style-name="al">b. ter hoogte van de inrit naar het parkeerterrein van de kantoren op de hoek van het kruispunt Monteverdilaan - Zwarte Waterallee.</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9 mei 2019</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text:span>
            <text:span text:style-name="achternaam">van de Kraats</text:span>
          </text:span></text:p>
            <text:p>Afdelingshoof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vrijdag 31 mei 2019 </text:p>
          <text:p text:style-name="bezwaarschrift_al">
          <text:span text:style-name="nadrukvet">(</text:span>
          <text:a xlink:href="http://www.zoek.officielebekendmakingen.nl/" xlink:type="simple">
            <text:span text:style-name="nadrukvet">www.zoek.officielebekendmakingen.nl</text:span>
          </text:a>
          <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M. Hoogenraad van de gemeente Zwolle, mail: M.Hoogenraad@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9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9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VkB diverse verkeersmaatregelen - Rembrand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234-2019</meta:user-defined>
    <meta:user-defined meta:name="DCTERMS.abstract">VkB Rembrandtlaan</meta:user-defined>
    <meta:user-defined meta:name="OVERHEIDop.verkeersbordcode">B6</meta:user-defined>
    <meta:user-defined meta:name="OVERHEIDop.verkeersbordcode">D2</meta:user-defined>
    <meta:user-defined meta:name="OVERHEIDop.verkeersbordcode">G11</meta:user-defined>
    <meta:user-defined meta:name="OVERHEIDop.verkeersbordcode">L2</meta:user-defined>
    <dc:language>nl</dc:language>
    <meta:user-defined meta:name="OVERHEID.Gemeente/DC.spatial">Zwolle</meta:user-defined>
    <meta:user-defined meta:name="OVERHEID.Provincie/DC.spatial">Overijssel</meta:user-defined>
    <meta:user-defined meta:name="OVERHEID.Waterschap/DC.spatial">Waterschap Drents Overijsselse Delta</meta:user-defined>
    <meta:user-defined meta:name="OVERHEID.EPSG28992/DC.spatial">202888 503670</meta:user-defined>
    <meta:user-defined meta:name="DC.title">Verkeersbesluit Rembrandtlaan – Diverse verkeersmaatregelen</meta:user-defined>
    <meta:user-defined meta:name="OVERHEID.PostcodeHuisnummer/OVERHEIDop.postcodeHuisnummer">8021</meta:user-defined>
    <meta:user-defined meta:name="OVERHEIDop.straatnaam">Rembrandtlaan</meta:user-defined>
    <meta:user-defined meta:name="OVERHEIDop.woonplaats">Zwolle</meta:user-defined>
    <meta:user-defined meta:name="DCTERMS.W3CDTF/DCTERMS.available">2019-06-04</meta:user-defined>
    <meta:user-defined meta:name="OVERHEIDop.StcrtID/DC.identifier">stcrt-2019-31496</meta:user-defined>
    <meta:user-defined meta:name="DCTERMS.W3CDTF/OVERHEIDop.jaargang">2019</meta:user-defined>
    <meta:user-defined meta:name="OVERHEIDop.publicationIssue">31496</meta:user-defined>
    <meta:user-defined meta:name="OVERHEIDop.versieInformatie"/>
  </office:meta>
</office:document-meta>
</file>