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Vliegbasis Gilze-Rijen (50E03) te Rij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aanvraag voor de volgende omgevingsvergunning buiten behandeling is gesteld.</text:p>
      <text:p text:style-name="ifm_p_mt.3.7mm_ifm">Inrichting: 50E03 – Vliegbasis Gilze-Rijen</text:p>
      <text:p text:style-name="ifm_p_ifm">Locatie: Rijksweg 121, 5121 RD Rijen (gemeente Gilze en Rijen)</text:p>
      <text:p text:style-name="ifm_p_ifm">Activiteit: Uitvoeren werk of werkzaamheden</text:p>
      <text:p text:style-name="ifm_p_ifm">Voor: Realisatie EVZ Boomkikker</text:p>
      <text:p text:style-name="ifm_p_ifm">Aanvraagdatum: 1 november 2018</text:p>
      <text:p text:style-name="ifm_p_ifm">Besluitdatum: 27 mei 2019</text:p>
      <text:p text:style-name="ifm_p_ifm">Bekendmaking: 27 mei 2019</text:p>
      <text:p text:style-name="ifm_p_ifm">Zaaknummer: 2018/043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492</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492</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uiten behandeling stellen aanvraag Vliegbasis Gilze-Rijen (50E03) t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31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uiten behandeling stellen aanvraag Vliegbasis Gilze-Rijen (50E03) te Rijen, Inspectie Leefomgeving en Transport</meta:user-defined>
    <meta:user-defined meta:name="DCTERMS.W3CDTF/DCTERMS.available">2019-06-11</meta:user-defined>
    <meta:user-defined meta:name="OVERHEIDop.Ruimtelijkplan/OVERHEIDop.bekendmakingBetreffendePlan"/>
  </office:meta>
</office:document-meta>
</file>