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000*"/>
    </style:style>
    <style:style style:family="table-column" style:name="table1.tg1.col2">
      <style:table-column-properties style:rel-column-width="17700*"/>
    </style:style>
    <style:style style:family="table-column" style:name="table1.tg1.col3">
      <style:table-column-properties style:rel-column-width="1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88</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9 mei 2019, nr. WJZ/19053470 , houdende wijziging van de Regeling tarieven Plantenziektenwet</text:h>
      <text:p text:style-name="ifm_p_mt.3.7mm_ifm">De Minister van Landbouw, Natuur en Voedselkwaliteit,</text:p>
      <text:p text:style-name="ifm_p_mt.3.7mm_ifm"/>
      <text:p text:style-name="ifm_p_mt.3.7mm_ifm">Gelet op artikel 6a Plantenziektenwet;</text:p>
      <text:p text:style-name="ifm_p_mt.3.7mm_indent.0mm_ifm">Besluit:</text:p>
      <text:h text:style-name="ifm_p_font.bold_mt.5.08mm_page.keep-with-next_ifm" text:outline-level="2">ARTIKEL<text:s/>I<text:s/></text:h>
      <text:p text:style-name="ifm_p_mt.4.23mm_ifm">De Regeling tarieven Plantenziektenwet wordt als volgt gewijzigd:</text:p>
      <text:p text:style-name="ifm_p_mt.3.7mm_indent.no_ifm">A</text:p>
      <text:p text:style-name="ifm_p_mt.3.7mm_ifm">Aan artikel 20, eerste lid, wordt onder vervanging van de punt door een puntkomma aan het eind van onderdeel f, een onderdeel toegevoegd, luidende:</text:p>
      <text:section text:style-name="ifm_sect_mleft.5.1mm_ifm" text:name="d15e57">
        <text:p text:style-name="ifm_p_indent.-7mm_mleft.7mm_ifm">g.<text:tab/> indien Centraal Waarmerken van een fytosanitair document wordt aangevraagd door een Ketenregister-fullgebruiker, een bedrag van € 14,50 per certificaat.</text:p>
      </text:section>
      <text:p text:style-name="ifm_p_mt.3.7mm_indent.no_ifm">B</text:p>
      <text:p text:style-name="ifm_p_mt.3.7mm_ifm">Artikel 38 wordt als volgt gewijzigd:</text:p>
      <text:p text:style-name="ifm_p_mt.3.7mm_ifm">1.<text:s/>Het eerste lid wordt als volgt gewijzigd: </text:p>
      <text:p text:style-name="ifm_p_mt.3.7mm_ifm">a.<text:s/>In onderdeel a, onder 1°, wordt ‘€ 34,10’ vervangen door ‘€ 34,95’ en ‘€ 79,50’ door ‘€ 81,50’.</text:p>
      <text:p text:style-name="ifm_p_mt.3.7mm_ifm">b.<text:s/>In onderdeel a, onder 2°, wordt ‘€ 57,60’ vervangen door ‘€ 59,00’ en ‘€ 1,34’ door ‘€ 1,37’. </text:p>
      <text:p text:style-name="ifm_p_mt.3.7mm_ifm">c.<text:s/>In onderdeel b, onder 1°, wordt ‘€ 51,15’ vervangen door ‘€ 52,45’ en ‘€ 119,25’ door ‘€ 122,25’. </text:p>
      <text:p text:style-name="ifm_p_mt.3.7mm_ifm">d.<text:s/>In onderdeel b, onder 2°, wordt ‘€ 86,40’ vervangen door ‘€ 88,50’ en ‘€ 2,01’ door ‘€ 2,06’.</text:p>
      <text:p text:style-name="ifm_p_mt.3.7mm_ifm">e.<text:s/>In onderdeel c, onder 1°, wordt ‘€ 68,20’ vervangen door ‘€ 69,90’ en ‘€ 159,00’ door ‘€ 163,00’.</text:p>
      <text:p text:style-name="ifm_p_mt.3.7mm_ifm">f.<text:s/>In onderdeel c, onder 2°, wordt ‘€ 115,20’ vervangen door ‘€ 118,00’ en ‘€ 2,68’ door ‘€ 2,74’.</text:p>
      <text:p text:style-name="ifm_p_mt.3.7mm_ifm">g.<text:s/>In onderdeel d wordt ‘€ 98,60’ vervangen door ‘€ 101,00’.</text:p>
      <text:p text:style-name="ifm_p_mt.3.7mm_ifm">2.<text:s/>In het derde lid wordt ‘€ 6,60’ vervangen door ‘€ 6,75’.</text:p>
      <text:p text:style-name="ifm_p_mt.3.7mm_ifm">3.<text:s/>In het vijfde lid wordt ‘€ 26,50’ vervangen door ‘€ 27,20’.</text:p>
      <text:p text:style-name="ifm_p_mt.3.7mm_indent.no_ifm">C</text:p>
      <text:p text:style-name="ifm_p_mt.3.7mm_ifm">In artikel 39 wordt ‘€ 71,10’ vervangen door ‘€ 73,00’.</text:p>
      <text:p text:style-name="ifm_p_mt.3.7mm_indent.no_ifm">D</text:p>
      <text:p text:style-name="ifm_p_mt.3.7mm_ifm">Artikel 41 wordt als volgt gewijzigd:</text:p>
      <text:p text:style-name="ifm_p_mt.3.7mm_ifm">1.<text:s/>In het eerste lid wordt ‘€ 14,50’ vervangen door ‘ € 14,85’.</text:p>
      <text:p text:style-name="ifm_p_mt.3.7mm_ifm">2.<text:s/>In het tweede lid wordt ‘€ 49,50’ vervangen door ‘ € 50,65’.</text:p>
      <text:p text:style-name="ifm_p_mt.3.7mm_indent.no_ifm">E</text:p>
      <text:p text:style-name="ifm_p_mt.3.7mm_ifm">Artikel 42 wordt als volgt gewijzigd:</text:p>
      <text:p text:style-name="ifm_p_mt.3.7mm_ifm">1.<text:s/>In onderdeel a wordt ‘€ 98,60’ vervangen door ‘€ 101,00’.</text:p>
      <text:p text:style-name="ifm_p_mt.3.7mm_ifm">2.<text:s/>In onderdeel b wordt ‘€ 147,90’ vervangen door ‘€ 151,50’.</text:p>
      <text:p text:style-name="ifm_p_mt.3.7mm_ifm">3.<text:s/>In onderdeel c wordt ‘€ 197,20’ vervangen door ‘€ 202,00’.</text:p>
      <text:p text:style-name="ifm_p_mt.3.7mm_indent.no_ifm">F</text:p>
      <text:p text:style-name="ifm_p_mt.3.7mm_ifm">Artikel 43 wordt als volgt gewijzigd:</text:p>
      <text:p text:style-name="ifm_p_mt.3.7mm_ifm">1.<text:s/>In het eerste lid wordt ‘€ 55,20’ vervangen door ‘€ 56,60’.</text:p>
      <text:p text:style-name="ifm_p_mt.3.7mm_ifm">2.<text:s/>In het tweede lid wordt ‘€ 120,20’ vervangen door ‘€ 123,20’.</text:p>
      <text:p text:style-name="ifm_p_mt.3.7mm_ifm">3.<text:s/>Onder vernummering van het vierde en vijfde lid tot het derde en vierde lid, vervalt het derde lid.</text:p>
      <text:p text:style-name="ifm_p_mt.3.7mm_ifm">4.<text:s/>In het derde lid (nieuw) wordt ‘€ 41,95’ vervangen door ‘€ 43,00’, ‘€ 43,55’ door ‘€ 44,65’, ‘€ 31,80’ door ‘€ 55,00’ en ‘€ 91,65’ door ‘€ 94,00’.</text:p>
      <text:p text:style-name="ifm_p_mt.3.7mm_ifm">5.<text:s/>In het vierde lid (nieuw) wordt telkens ‘€ 71,50’ vervangen door ‘€ 73,30’.</text:p>
      <text:p text:style-name="ifm_p_mt.3.7mm_indent.no_ifm">G</text:p>
      <text:p text:style-name="ifm_p_mt.3.7mm_ifm">In artikel 44 wordt ‘€ 7,15’ vervangen door ‘€ 7,35’.</text:p>
      <text:p text:style-name="ifm_p_mt.3.7mm_indent.no_ifm">H</text:p>
      <text:p text:style-name="ifm_p_mt.3.7mm_ifm">Artikel 45 wordt als volgt gewijzigd:</text:p>
      <text:p text:style-name="ifm_p_mt.3.7mm_ifm">1.<text:s/>Het eerste lid wordt als volgt gewijzigd:</text:p>
      <text:p text:style-name="ifm_p_mt.3.7mm_ifm">a.<text:s/>In onderdeel a wordt ‘€ 84,15’ vervangen door ‘€ 86,25’.</text:p>
      <text:p text:style-name="ifm_p_mt.3.7mm_ifm">b.<text:s/>In onderdeel b wordt ‘€ 78,60’ vervangen door ‘€ 80,55’.</text:p>
      <text:p text:style-name="ifm_p_mt.3.7mm_ifm">c.<text:s/>In onderdeel c wordt ‘€ 120,20’ vervangen door ‘€ 123,20’.</text:p>
      <text:p text:style-name="ifm_p_mt.3.7mm_ifm">d.<text:s/>In onderdeel d wordt ‘€ 48,55’ vervangen door ‘€ 49,75’.</text:p>
      <text:p text:style-name="ifm_p_mt.3.7mm_ifm">e.<text:s/>In onderdeel e wordt ‘€ 97,10’ vervangen door ‘€ 99,50’.</text:p>
      <text:p text:style-name="ifm_p_mt.3.7mm_ifm">2.<text:s/>In het tweede lid wordt ‘€ 100,00’ vervangen door ‘€ 102,50’.</text:p>
      <text:p text:style-name="ifm_p_mt.3.7mm_ifm">3.<text:s/>Het derde lid wordt als volgt gewijzigd:</text:p>
      <text:p text:style-name="ifm_p_mt.3.7mm_ifm">a.<text:s/>In onderdeel a wordt ‘€ 33,80’ vervangen door ‘€ 34,65’, ‘€ 40,50’ door ‘€ 41,50’, ‘€ 60,50’ door ‘€ 62,00’ en ‘€ 93,80’ door ‘€ 96,20’.</text:p>
      <text:p text:style-name="ifm_p_mt.3.7mm_ifm">b.<text:s/>In onderdeel b wordt ‘€ 27,20’ vervangen door ‘€ 27,90’, ‘€ 33,90’ door ‘€ 34,75’, ‘€ 53,90’ door ‘€ 55,25’ en ‘€ 87,00’ door ‘€ 89,20’.</text:p>
      <text:p text:style-name="ifm_p_mt.3.7mm_ifm">c.<text:s/>In onderdeel c wordt ‘€ 41,20’ vervangen door ‘€ 42,25’, ‘€ 55,20’ door ‘€ 56,60’, ‘€ 69,20’ door ‘€ 70,95’, ‘€ 83,30’ door ‘€ 85,40’, ‘€ 97,30’ door ‘€ 99,75’ en ‘€ 168,30’ door ‘€ 172,50’.</text:p>
      <text:p text:style-name="ifm_p_mt.3.7mm_ifm">d.<text:s/>In onderdeel d wordt ‘€ 57,80’ vervangen door ‘€ 59,25’.</text:p>
      <text:p text:style-name="ifm_p_mt.3.7mm_ifm">e.<text:s/>In onderdeel e wordt ‘€ 12,95’ vervangen door ‘€ 14,00’.</text:p>
      <text:p text:style-name="ifm_p_mt.3.7mm_ifm">4.<text:s/>In het vierde lid wordt ‘€ 21,00’ vervangen door ‘€ 21,50’.</text:p>
      <text:p text:style-name="ifm_p_mt.3.7mm_indent.no_ifm">I</text:p>
      <text:p text:style-name="ifm_p_mt.3.7mm_ifm">Artikel 45a wordt als volgt gewijzigd:</text:p>
      <text:p text:style-name="ifm_p_mt.3.7mm_ifm">1.<text:s/>Het eerste lid wordt als volgt gewijzigd:</text:p>
      <text:p text:style-name="ifm_p_mt.3.7mm_ifm">a.<text:s/>In onderdeel a, onder 1°, wordt ‘€ 20,02’ vervangen door ‘€ 20,53’, ‘€ 15,95’ door ‘€ 16,36’, ‘€ 13,97’ door ‘€ 14,33’, ‘€ 11,99’ door ‘€ 12,30’, ‘€ 11,00’ door ‘€ 11,28’, ‘€ 10,01’ door ‘€ 10,26’, ‘€ 8,03’ door ‘€ 8,23’ en ‘€ 7,04’ door ‘€ 7,22’.</text:p>
      <text:p text:style-name="ifm_p_mt.3.7mm_ifm">b.<text:s/>In onderdeel a, onder 2°, wordt ‘€ 54,60’ vervangen door ‘€ 55,97’, ‘€ 43,50’ door ‘€ 44,59’, ‘€ 38,10’ door ‘€ 39,05’, ‘€ 32,70’ door ‘€ 33,52’, ‘€ 30,00’ door ‘€ 30,75’, ‘€ 27,30’ door ‘€ 27,98’, ‘€ 21,90’ door ‘€ 22,45’ en ‘€ 19,20’ door ‘€ 19,68’.</text:p>
      <text:p text:style-name="ifm_p_mt.3.7mm_ifm">c.<text:s/>In onderdeel b, onder 1°, wordt ‘€ 6,00’ vervangen door ‘€ 6,15’, ‘€ 10,02’ door ‘€ 10,27’ en ‘€ 7,98’ door ‘€ 8,18’.</text:p>
      <text:p text:style-name="ifm_p_mt.3.7mm_ifm">d.<text:s/>In onderdeel b, onder 2°, wordt ‘€ 7,00’ vervangen door ‘€ 7,18’, ‘€ 11,69’ door ‘€ 11,99’ en ‘€ 9,31’ door ‘€ 9,55’.</text:p>
      <text:p text:style-name="ifm_p_mt.3.7mm_ifm">e.<text:s/>In onderdeel c wordt ‘€ 57,60’ vervangen door ‘€ 59,00’.</text:p>
      <text:p text:style-name="ifm_p_mt.3.7mm_ifm">2.<text:s/>Het derde lid wordt als volgt gewijzigd:</text:p>
      <text:p text:style-name="ifm_p_mt.3.7mm_ifm">a.<text:s/>In onderdeel a wordt ‘€ 21,10’ vervangen door ‘€ 21,65’.</text:p>
      <text:p text:style-name="ifm_p_mt.3.7mm_ifm">b.<text:s/>In onderdeel b wordt ‘€ 55,45’ vervangen door ‘€ 56,85’.</text:p>
      <text:p text:style-name="ifm_p_mt.3.7mm_ifm">c.<text:s/>In onderdeel c wordt ‘€ 62,75’ vervangen door ‘€ 64,30’.</text:p>
      <text:p text:style-name="ifm_p_mt.3.7mm_ifm">d.<text:s/>In onderdeel d wordt ‘€ 15,70’ vervangen door ‘€ 16,00’.</text:p>
      <text:p text:style-name="ifm_p_mt.3.7mm_ifm">3.<text:s/>In het vierde lid wordt ‘€ 49,95’ vervangen door ‘€ 51,20’.</text:p>
      <text:p text:style-name="ifm_p_mt.3.7mm_ifm">4.<text:s/>In het vijfde lid wordt ‘€ 26,10’ vervangen door ‘€ 26,75’.</text:p>
      <text:p text:style-name="ifm_p_mt.3.7mm_ifm">5.<text:s/>In het zesde lid wordt ‘€ 9,95’ vervangen door ‘€ 10,20’.</text:p>
      <text:p text:style-name="ifm_p_mt.3.7mm_indent.no_ifm">J</text:p>
      <text:p text:style-name="ifm_p_mt.3.7mm_ifm">Artikel 45b wordt als volgt gewijzigd:</text:p>
      <text:p text:style-name="ifm_p_mt.3.7mm_ifm">1.<text:s/>Het eerste lid wordt als volgt gewijzigd:</text:p>
      <text:p text:style-name="ifm_p_mt.3.7mm_ifm">a.<text:s/>In onderdeel a wordt ‘€ 57,60’ vervangen door ‘€ 59,00’.</text:p>
      <text:p text:style-name="ifm_p_mt.3.7mm_ifm">b.<text:s/>In onderdeel b wordt ‘€ 56,15’ vervangen door ‘€ 57,55’.</text:p>
      <text:p text:style-name="ifm_p_mt.3.7mm_ifm">c.<text:s/>In onderdeel c wordt ‘€ 67,16’ vervangen door ‘€ 68,80’.</text:p>
      <text:p text:style-name="ifm_p_mt.3.7mm_ifm">d.<text:s/>In onderdeel d wordt ‘€ 86,00’ vervangen door ‘€ 88,15’.</text:p>
      <text:p text:style-name="ifm_p_mt.3.7mm_ifm">e.<text:s/>In onderdeel e wordt ‘€ 101,00’ vervangen door ‘€ 103,50’.</text:p>
      <text:p text:style-name="ifm_p_mt.3.7mm_ifm">f.<text:s/>In onderdeel f wordt ‘€ 77,50’ vervangen door ‘€ 79,45’.</text:p>
      <text:p text:style-name="ifm_p_mt.3.7mm_ifm">g.<text:s/>In onderdeel g wordt ‘€ 57,50’ vervangen door ‘€ 58,95’.</text:p>
      <text:p text:style-name="ifm_p_mt.3.7mm_ifm">2.<text:s/>In het tweede lid wordt ‘€ 100,00’ vervangen door ‘€ 102,50’.</text:p>
      <text:p text:style-name="ifm_p_mt.3.7mm_ifm"/>
      <text:p text:style-name="ifm_p_mt.3.7mm_indent.no_ifm">K</text:p>
      <text:p text:style-name="ifm_p_mt.3.7mm_ifm">Artikel 45c wordt als volgt gewijzigd:</text:p>
      <text:p text:style-name="ifm_p_mt.3.7mm_ifm">1.<text:s/>In onderdeel a wordt ‘€ 100,00’ vervangen door ‘€ 102,50’.</text:p>
      <text:p text:style-name="ifm_p_mt.3.7mm_ifm">2.<text:s/>Onder verlettering van onderdeel c tot onderdeel b vervalt onderdeel b.</text:p>
      <text:p text:style-name="ifm_p_mt.3.7mm_ifm">3.<text:s/>In onderdeel b (nieuw) wordt ‘€ 250,00’ vervangen door ‘€ 256,25’.</text:p>
      <text:p text:style-name="ifm_p_mt.3.7mm_indent.no_ifm">L</text:p>
      <text:p text:style-name="ifm_p_mt.3.7mm_ifm">De bijlage wordt vervangen door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9 mei 2019
               </text:p>
      <text:p text:style-name="ifm_p_font.italic_mt.3.7mm_ifm">De Minister van Landbouw, Natuur en Voedselkwaliteit,<text:line-break/>C. J.<text:s/>Schouten</text:p>
      <text:h text:style-name="ifm_p_font.bold_mt.5.08mm_page.break-before_ifm" text:outline-level="3">BIJLAGE BIJ ARTIKEL I, ONDERDEEL L</text:h>
      <text:h text:style-name="ifm_p_font.bold_mt.5.08mm_page.keep-with-next_ifm" text:outline-level="4">Bijlage bij de artikelen 10 en 12 van de regeling tarieven plantenziektenwet</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Soort</text:span></text:span></text:p>
            </table:table-cell>
            <table:table-cell table:style-name="table.cell.border-top.border-bottom.border-right.padding-top.bottom.pleft.pright">
              <text:p text:style-name="text.cell.7.left"><text:span text:style-name="ifm_span_font.bold_color.ffffff_ifm"><text:span text:style-name="ifm_span_font.bold_ifm">Land van oorsprong</text:span></text:span></text:p>
            </table:table-cell>
            <table:table-cell table:style-name="table.cell.border-top.border-bottom.border-right.padding-top.bottom.pleft.pright">
              <text:p text:style-name="text.cell.7.left"><text:span text:style-name="ifm_span_font.bold_color.ffffff_ifm"><text:span text:style-name="ifm_span_font.bold_ifm">Minimum %</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Snijbloe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ter</text:p>
          </table:table-cell>
          <table:table-cell table:style-name="table.cell.border-bottom.border-right.padding-top.top.pleft.pright">
            <text:p text:style-name="text.cell.7.left">Zimbabwe</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Dianthus</text:p>
          </table:table-cell>
          <table:table-cell table:style-name="table.cell.border-bottom.border-right.padding-top.top.pleft.pright">
            <text:p text:style-name="text.cell.7.left">Colombi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ianthus</text:p>
          </table:table-cell>
          <table:table-cell table:style-name="table.cell.border-bottom.border-right.padding-top.top.pleft.pright">
            <text:p text:style-name="text.cell.7.left">Ecuador</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Dianthus</text:p>
          </table:table-cell>
          <table:table-cell table:style-name="table.cell.border-bottom.border-right.padding-top.top.pleft.pright">
            <text:p text:style-name="text.cell.7.left">Keni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Dianthus</text:p>
          </table:table-cell>
          <table:table-cell table:style-name="table.cell.border-bottom.border-right.padding-top.top.pleft.pright">
            <text:p text:style-name="text.cell.7.left">Turkije</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Phoenix</text:p>
          </table:table-cell>
          <table:table-cell table:style-name="table.cell.border-bottom.border-right.padding-top.top.pleft.pright">
            <text:p text:style-name="text.cell.7.left">Costa Ric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Rosa</text:p>
          </table:table-cell>
          <table:table-cell table:style-name="table.cell.border-bottom.border-right.padding-top.top.pleft.pright">
            <text:p text:style-name="text.cell.7.left">Colombia</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osa</text:p>
          </table:table-cell>
          <table:table-cell table:style-name="table.cell.border-bottom.border-right.padding-top.top.pleft.pright">
            <text:p text:style-name="text.cell.7.left">Ecuado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osa</text:p>
          </table:table-cell>
          <table:table-cell table:style-name="table.cell.border-bottom.border-right.padding-top.top.pleft.pright">
            <text:p text:style-name="text.cell.7.left">Ethiopië</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Rosa</text:p>
          </table:table-cell>
          <table:table-cell table:style-name="table.cell.border-bottom.border-right.padding-top.top.pleft.pright">
            <text:p text:style-name="text.cell.7.left">Kenia</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osa</text:p>
          </table:table-cell>
          <table:table-cell table:style-name="table.cell.border-bottom.border-right.padding-top.top.pleft.pright">
            <text:p text:style-name="text.cell.7.left">Tanzania</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Rosa</text:p>
          </table:table-cell>
          <table:table-cell table:style-name="table.cell.border-bottom.border-right.padding-top.top.pleft.pright">
            <text:p text:style-name="text.cell.7.left">Zambia</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Fru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trus</text:p>
          </table:table-cell>
          <table:table-cell table:style-name="table.cell.border-bottom.border-right.padding-top.top.pleft.pright">
            <text:p text:style-name="text.cell.7.left">Egypte</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Citrus limon, C.aurantiifolia</text:p>
          </table:table-cell>
          <table:table-cell table:style-name="table.cell.border-bottom.border-right.padding-top.top.pleft.pright">
            <text:p text:style-name="text.cell.7.left">Israël</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Citrus</text:p>
          </table:table-cell>
          <table:table-cell table:style-name="table.cell.border-bottom.border-right.padding-top.top.pleft.pright">
            <text:p text:style-name="text.cell.7.left">Marokko</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Citrus</text:p>
          </table:table-cell>
          <table:table-cell table:style-name="table.cell.border-bottom.border-right.padding-top.top.pleft.pright">
            <text:p text:style-name="text.cell.7.left">Peru</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Citrus</text:p>
          </table:table-cell>
          <table:table-cell table:style-name="table.cell.border-bottom.border-right.padding-top.top.pleft.pright">
            <text:p text:style-name="text.cell.7.left">Turkij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Citrus</text:p>
          </table:table-cell>
          <table:table-cell table:style-name="table.cell.border-bottom.border-right.padding-top.top.pleft.pright">
            <text:p text:style-name="text.cell.7.left">Verenigde State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Malus</text:p>
          </table:table-cell>
          <table:table-cell table:style-name="table.cell.border-bottom.border-right.padding-top.top.pleft.pright">
            <text:p text:style-name="text.cell.7.left">Argentinië</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Malus</text:p>
          </table:table-cell>
          <table:table-cell table:style-name="table.cell.border-bottom.border-right.padding-top.top.pleft.pright">
            <text:p text:style-name="text.cell.7.left">Brazilië</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Malus</text:p>
          </table:table-cell>
          <table:table-cell table:style-name="table.cell.border-bottom.border-right.padding-top.top.pleft.pright">
            <text:p text:style-name="text.cell.7.left">Chili</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Malus</text:p>
          </table:table-cell>
          <table:table-cell table:style-name="table.cell.border-bottom.border-right.padding-top.top.pleft.pright">
            <text:p text:style-name="text.cell.7.left">Nieuw-Zeeland</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lus</text:p>
          </table:table-cell>
          <table:table-cell table:style-name="table.cell.border-bottom.border-right.padding-top.top.pleft.pright">
            <text:p text:style-name="text.cell.7.left">Zuid-Afrika</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Mangifera</text:p>
          </table:table-cell>
          <table:table-cell table:style-name="table.cell.border-bottom.border-right.padding-top.top.pleft.pright">
            <text:p text:style-name="text.cell.7.left">Brazilië</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Passiflora</text:p>
          </table:table-cell>
          <table:table-cell table:style-name="table.cell.border-bottom.border-right.padding-top.top.pleft.pright">
            <text:p text:style-name="text.cell.7.left">Colombia</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Passiflora</text:p>
          </table:table-cell>
          <table:table-cell table:style-name="table.cell.border-bottom.border-right.padding-top.top.pleft.pright">
            <text:p text:style-name="text.cell.7.left">Kenia</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Passiflora</text:p>
          </table:table-cell>
          <table:table-cell table:style-name="table.cell.border-bottom.border-right.padding-top.top.pleft.pright">
            <text:p text:style-name="text.cell.7.left">Vietnam</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Passiflora</text:p>
          </table:table-cell>
          <table:table-cell table:style-name="table.cell.border-bottom.border-right.padding-top.top.pleft.pright">
            <text:p text:style-name="text.cell.7.left">Zimbabwe</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Passiflora</text:p>
          </table:table-cell>
          <table:table-cell table:style-name="table.cell.border-bottom.border-right.padding-top.top.pleft.pright">
            <text:p text:style-name="text.cell.7.left">Zuid-Afrika</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Prunus</text:p>
          </table:table-cell>
          <table:table-cell table:style-name="table.cell.border-bottom.border-right.padding-top.top.pleft.pright">
            <text:p text:style-name="text.cell.7.left">Argentinië</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Prunus</text:p>
          </table:table-cell>
          <table:table-cell table:style-name="table.cell.border-bottom.border-right.padding-top.top.pleft.pright">
            <text:p text:style-name="text.cell.7.left">Chili</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Prunus</text:p>
          </table:table-cell>
          <table:table-cell table:style-name="table.cell.border-bottom.border-right.padding-top.top.pleft.pright">
            <text:p text:style-name="text.cell.7.left">Marokko</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Prunus</text:p>
          </table:table-cell>
          <table:table-cell table:style-name="table.cell.border-bottom.border-right.padding-top.top.pleft.pright">
            <text:p text:style-name="text.cell.7.left">Turkije</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Prunus</text:p>
          </table:table-cell>
          <table:table-cell table:style-name="table.cell.border-bottom.border-right.padding-top.top.pleft.pright">
            <text:p text:style-name="text.cell.7.left">Verenigde State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Prunus behalve Prunus persica</text:p>
          </table:table-cell>
          <table:table-cell table:style-name="table.cell.border-bottom.border-right.padding-top.top.pleft.pright">
            <text:p text:style-name="text.cell.7.left">Zuid-Afrika</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Pyrus</text:p>
          </table:table-cell>
          <table:table-cell table:style-name="table.cell.border-bottom.border-right.padding-top.top.pleft.pright">
            <text:p text:style-name="text.cell.7.left">Argentinië</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Pyrus</text:p>
          </table:table-cell>
          <table:table-cell table:style-name="table.cell.border-bottom.border-right.padding-top.top.pleft.pright">
            <text:p text:style-name="text.cell.7.left">Chili</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Pyrus</text:p>
          </table:table-cell>
          <table:table-cell table:style-name="table.cell.border-bottom.border-right.padding-top.top.pleft.pright">
            <text:p text:style-name="text.cell.7.left">Chin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Pyrus</text:p>
          </table:table-cell>
          <table:table-cell table:style-name="table.cell.border-bottom.border-right.padding-top.top.pleft.pright">
            <text:p text:style-name="text.cell.7.left">Zuid-Afrika</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Vaccinium</text:p>
          </table:table-cell>
          <table:table-cell table:style-name="table.cell.border-bottom.border-right.padding-top.top.pleft.pright">
            <text:p text:style-name="text.cell.7.left">Argentinië</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ext:span text:style-name="ifm_span_font.italic_ifm">Groe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lanum Lycopersicon</text:p>
          </table:table-cell>
          <table:table-cell table:style-name="table.cell.border-bottom.border-right.padding-top.top.pleft.pright">
            <text:p text:style-name="text.cell.7.left">Canarische eiland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Solanum Lycopersicon</text:p>
          </table:table-cell>
          <table:table-cell table:style-name="table.cell.border-bottom.border-right.padding-top.top.pleft.pright">
            <text:p text:style-name="text.cell.7.left">Marokko</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Solanum melongena</text:p>
          </table:table-cell>
          <table:table-cell table:style-name="table.cell.border-bottom.border-right.padding-top.top.pleft.pright">
            <text:p text:style-name="text.cell.7.left">Turkije</text:p>
          </table:table-cell>
          <table:table-cell table:style-name="table.cell.border-bottom.border-right.padding-top.top.pleft.pright">
            <text:p text:style-name="text.cell.7.left">25</text:p>
          </table:table-cell>
        </table:table-row>
      </table:table>
      <text:h text:style-name="ifm_p_font.bold_mt.5.08mm_page.break-before_ifm" text:outline-level="3">TOELICHTING</text:h>
      <text:h text:style-name="ifm_p_font.bold_mt.5.08mm_page.keep-with-next_ifm" text:outline-level="4">1.<text:s/>Inleiding</text:h>
      <text:p text:style-name="ifm_p_mt.4.23mm_ifm">Onderhavige regeling wijzigt de Regeling tarieven Plantenziektenwet (hierna: tarievenregeling). In deze tarievenregeling zijn onder meer de tarieven vastgelegd die in rekening worden gebracht voor de importinspecties die door de keuringsdiensten Stichting Nederlandse Algemene Keuringsdienst voor zaaizaad- en pootgoed van landbouwgewassen (hierna: NAK) en Stichting Kwaliteits-Controle-Bureau (hierna: KCB) worden uitgevoerd, zoals bepaald in Richtlijn 2000/29/EG van de Raad van 8 mei 2000 betreffende de beschermende maatregelen tegen het binnenbrengen en de verspreiding in de Gemeenschap van voor planten en voor plantaardige producten schadelijke organismen (Pb EG 2000, L 169) (hierna: de richtlijn).</text:p>
      <text:p text:style-name="ifm_p_ifm">Op grond van artikel 6a van de Plantenziektenwet stelt de Minister van Landbouw, Natuur en Voedselkwaliteit de tarieven als vergoeding van de door plantaardige keuringsdiensten (bijvoorbeeld NAK en KCB) en NVWA verrichte werkzaamheden vast. Hiertoe kunnen de NVWA en de keuringsdiensten een tariefvoorstel doen. Uitgangspunt is dat deze fytosanitaire tarieven kostendekkend zijn en dat wordt uitgegaan van een gematigd tarievenbeleid (de tarieven stijgen met niet meer dan 5% vermeerderd met de inflatiecorrectie, behoudens bijzondere omstandigheden). Met deze regeling worden de tarieven van de NAK voor het nieuwe teeltseizoen, aangepast. Ook wordt de bijlage met minimum inspectiepercentages bij de tarievenregeling in lijn gebracht met een gepubliceerde lijst van de Europese Commissie. Deze inspectiepercentages hebben rechtstreeks invloed op de hoogte van door KCB in rekening te brengen tarieven.</text:p>
      <text:h text:style-name="ifm_p_font.bold_mt.5.08mm_page.keep-with-next_ifm" text:outline-level="4">2.<text:s/>Tarieven BKD (artikel I, A)</text:h>
      <text:p text:style-name="ifm_p_mt.4.23mm_ifm">In de regeling is een nieuw tarief van € 14,50 per certificaat opgenomen. Dit betreft het bij een aanvraag van een waarmerkinspectie laten printen van het fytosanitaire document en tevens waarmerken op kantoor bij de BKD. De keurmeester komt niet meer langs bij het bedrijf voor een waarmerkinspectie.</text:p>
      <text:h text:style-name="ifm_p_font.bold_mt.5.08mm_page.keep-with-next_ifm" text:outline-level="4">3.<text:s/>Tarieven NAK (artikel I, B tot en met K)</text:h>
      <text:p text:style-name="ifm_p_mt.4.23mm_ifm">De fytosanitaire tarieven van de NAK zijn geïndexeerd met 2,5%, zoals ook opgenomen in de op 6 november 2018 vastgestelde begroting 2019 van de NAK (ministeriële goedkeuring begroting is gegeven op 20 december 2018). Deze indexatie is gebaseerd op een bij het opstellen van een kostendekkende begroting door de NAK verwachte algemene kostenstijging in 2019 van 2,4% en een verwachte loonontwikkeling van 2,9% per 1 mei 2019 (NAK heeft een eigen CAO die loopt van 1 mei 2018 tot en 30 april 2019). De consumentenprijsindex huishoudens van het CBS was in november 2018 2,0% en de ontwikkeling van de CAO-lonen in het derde kwartaal van 2018 is voor alle sectoren 2,2% ten opzichte van een jaar eerder en voor de sector overheid 3,7%. Het voorgaande past binnen de kaders van het gewenste gematigde tarievenbeleid.</text:p>
      <text:p text:style-name="ifm_p_mt.3.7mm_ifm">In afwijking van het bovenstaande is het tarief van € 31,80 voor afgifte van een Rhizomanie-verklaring in artikel 43, vierde lid, van de tarievenregeling (artikel I, F) verhoogd naar € 55,00. Het aantal exporteurs dat deze aanvraag doet neemt al een paar jaren af, waardoor het tarief op dit onderdeel (laatst gewijzigd per 1 mei 2012) niet langer kostendekkend is.</text:p>
      <text:p text:style-name="ifm_p_mt.3.7mm_ifm">Het tarief in artikel 43, derde lid respectievelijk artikel 45c, onderdeel b, van de tarievenregeling vervalt, omdat deze tarieven niet meer worden toegepast (artikel I, onderdelen F en K).</text:p>
      <text:h text:style-name="ifm_p_font.bold_mt.5.08mm_page.keep-with-next_ifm" text:outline-level="4">4.<text:s/>Bijlage bij de artikelen 10 en 12 van de tarievenregeling</text:h>
      <text:p text:style-name="ifm_p_mt.4.23mm_ifm">De bijlage bij de artikelen 10 en 12 van de tarievenregeling is in lijn gebracht met de lijst, bedoeld in artikel 2, tweede lid, van verordening 1756/2004. Deze lijst is voor het laatst door de Europese Commissie gewijzigd en bekendgemaakt op  15 april 2019 (artikel I, onderdeel L). Deze wijziging van de lijst heeft op basis van artikel 13a van de regeling al direct invloed op de hoogte van de tarieven van het KCB.</text:p>
      <text:h text:style-name="ifm_p_font.bold_mt.5.08mm_page.keep-with-next_ifm" text:outline-level="4">5.<text:s/>Regeldrukeffecten</text:h>
      <text:p text:style-name="ifm_p_mt.4.23mm_ifm">Retributies vallen als een concrete en directe verplichting om een geldbedrag over te maken aan de overheid of het bevoegd gezag niet onder de definitie van regeldruk. De minimale inspectiefrequenties zijn door de Europese Commissie vastgesteld en zijn in de tarievenregeling van invloed op de hoogte van de tarieven van KCB. Dit neemt niet weg dat de betrokken bedrijven kosten dienen te maken om kennis te nemen van wijzigingen in regelgeving. De huidige wijzigingen leiden in deze tot een verwaarloosbaar effect.</text:p>
      <text:h text:style-name="ifm_p_font.bold_mt.5.08mm_page.keep-with-next_ifm" text:outline-level="4">6.<text:s/>Inwerkingtreding</text:h>
      <text:p text:style-name="ifm_p_mt.4.23mm_ifm">In afwijking van het kabinetsbeleid inzake vaste verandermomenten (Kamerstukken II 2009/10, 29 515, nr. 309) treedt deze wijzigingsregeling in werking met ingang van de dag na de datum van uitgifte van de Staatscourant waarin zij wordt geplaatst. Op grond van genoemd beleid geldt dat in beginsel twee maanden voor inwerkingtreding publicatie van de ministeriële regeling dient plaats te vinden. Het genoemde beleid biedt de mogelijkheid om daarop een uitzondering te maken indien Europese regelgeving daartoe aanleiding geeft of in het geval van reparatieregelgeving, waaronder het aanpassen van tarieven.</text:p>
      <text:p text:style-name="ifm_p_font.italic_mt.3.7mm_ifm">De Minister van Landbouw, Natuur en Voedselkwaliteit,<text:line-break/>C. 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488</text:span><text:tab/>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488</text:span><text:tab/>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9 mei 2019, nr. WJZ/19053470 , houdende wijziging van de Regeling tarieven Plantenziektenwet</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14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48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Regeling van de Minister van Landbouw, Natuur en Voedselkwaliteit Van 29 mei 2019, nr. WJZ/19053470 , houdende wijziging van de Regeling tarieven Plantenziektenwet</meta:user-defined>
    <meta:user-defined meta:name="DCTERMS.alternative"/>
    <meta:user-defined meta:name="DCTERMS.W3CDTF/OVERHEIDop.datumOndertekening">2019-05-29</meta:user-defined>
    <meta:user-defined meta:name="DCTERMS.W3CDTF/DCTERMS.available">2019-06-04</meta:user-defined>
    <meta:user-defined meta:name="OVERHEIDop.Ruimtelijkplan/OVERHEIDop.bekendmakingBetreffendePlan"/>
  </office:meta>
</office:document-meta>
</file>