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4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Staatssecretaris van Justitie en Veiligheid, d.d.14 december 2018, onder nummer 2848729546, is de vreemdeling Benson Chukwu Mmuo, geboren op 11 september 1979, nationaliteit: Nigeriaanse, met toepassing van artikel 67, eerste lid, aanhef en onder c, van de Vreemdelingenwet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1459</text:span><text:tab/>3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1459</text:span><text:tab/>3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gewenstverklaringen vreemdelingen, Immigratie- en Naturalisatiedienst (IND)</dc:title>
    <meta:user-defined meta:name="OVERHEIDop.Staatscourant/DC.type">Ongewenstverklaring vreemdelingen</meta:user-defined>
    <meta:user-defined meta:name="OVERHEIDop.DienstAgentschapInstellingOfProject/DC.creator">Immigratie- en Naturalisatiedienst (IND)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145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145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19-06-03</meta:user-defined>
  </office:meta>
</office:document-meta>
</file>