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gal Industrial NV in liquidatie</text:h>
      <text:p text:style-name="ifm_p_mt.7.4mm_ifm">Bovengenoemde rechtspersoon is in verband met beëindiging van haar activiteiten ontbonden. De rekening en verantwoording en het plan van verdeling liggen voor een ieder tot (drie maanden na ontbindingsdatum) ter inzage ten kantore van het handelsregister van de Kamer van Koophandel Bonaire en ten kantore van de rechtspersoon Gosieweg 34 unit 5 Curaca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457</text:span><text:tab/>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457</text:span><text:tab/>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gal Industrial NV in liquidatie</dc:title>
    <meta:user-defined meta:name="OVERHEIDop.Staatscourant/DC.type">Liquidaties</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1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Pegal Industrial NV in liquidatie</meta:user-defined>
    <meta:user-defined meta:name="DCTERMS.W3CDTF/DCTERMS.available">2019-06-04</meta:user-defined>
  </office:meta>
</office:document-meta>
</file>