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975146 Op 29-5-2019 is Homes Bouwservice B.V. ontbonden door de Kamer van Koophandel.</text:p>
      <text:p text:style-name="ifm_p_ifm">Amsterdam 63560860 Op 29-5-2019 is Holland Fisher B.V. ontbonden door de Kamer van Koophandel.</text:p>
      <text:p text:style-name="ifm_p_ifm">Amsterdam 63449560 Op 29-5-2019 is AutoPro B.V. ontbonden door de Kamer van Koophandel.</text:p>
      <text:p text:style-name="ifm_p_ifm">Amsterdam 34301350 Op 29-5-2019 is aan Beneluk Holding B.V. het voornemen tot ontbinding meegedeeld.</text:p>
      <text:p text:style-name="ifm_p_ifm">Amsterdam 34365330 Op 29-5-2019 is aan Vital Holistics B.V. het voornemen tot ontbinding meegedeeld.</text:p>
      <text:p text:style-name="ifm_p_ifm">Centraal Gelderland 61754986 Op 29-5-2019 is aan Nano Gold Nederland B.V. het voornemen tot ontbinding meegedeeld.</text:p>
      <text:p text:style-name="ifm_p_ifm">Centraal Gelderland 27141014 Op 29-5-2019 is het voornemen tot ontbinding van Nederlandsche Erfpachtmaatschappij B.V. door de Kamer van Koophandel ingetrokken.</text:p>
      <text:p text:style-name="ifm_p_ifm">Centraal Gelderland 05077819 Op 29-5-2019 is aan Slaapkenner Genemuiden B.V. het voornemen tot ontbinding meegedeeld.</text:p>
      <text:p text:style-name="ifm_p_ifm">Centraal Gelderland 64121674 Op 29-5-2019 is aan Imtradex B.V. het voornemen tot ontbinding meegedeeld.</text:p>
      <text:p text:style-name="ifm_p_ifm">Centraal Gelderland 01088974 Op 29-5-2019 is aan Benzipluyk B.V. het voornemen tot ontbinding meegedeeld.</text:p>
      <text:p text:style-name="ifm_p_ifm">Centraal Gelderland 66859891 Op 29-5-2019 is aan Held uitzendgroep B.V. het voornemen tot ontbinding meegedeeld.</text:p>
      <text:p text:style-name="ifm_p_ifm">Centraal Gelderland 66860849 Op 29-5-2019 is aan Myjobselect B.V. het voornemen tot ontbinding meegedeeld.</text:p>
      <text:p text:style-name="ifm_p_ifm">Den Haag 64680770 Op 29-5-2019 is aan Interlock Technologies B.V. het voornemen tot ontbinding meegedeeld.</text:p>
      <text:p text:style-name="ifm_p_ifm">Den Haag 27229107 Op 29-5-2019 is het voornemen tot ontbinding van B.V. Beleggingsmaatschappij Amstelmond II door de Kamer van Koophandel ingetrokken.</text:p>
      <text:p text:style-name="ifm_p_ifm">Midden-Nederland 30219630 Op 29-5-2019 is aan Erico van Cooten Personal Holding B.V. het voornemen tot ontbinding meegedeeld.</text:p>
      <text:p text:style-name="ifm_p_ifm">Noord-Nederland 41011201 Op 19-4-2012 is aan Stichting Jeugdwerk Slochteren het voornemen tot ontbinding meegedeeld.</text:p>
      <text:p text:style-name="ifm_p_ifm">Noord-Nederland 63867869 Op 29-5-2019 is aan AVTV B.V. het voornemen tot ontbinding meegedeeld.</text:p>
      <text:p text:style-name="ifm_p_ifm">Oost Nederland 05064173 Op 29-5-2019 is Luttenberg Beheer B.V. ontbonden door de Kamer van Koophandel.</text:p>
      <text:p text:style-name="ifm_p_ifm">Oost Nederland 05071094 Op 29-5-2019 is AJV Vastgoed B.V. ontbonden door de Kamer van Koophandel.</text:p>
      <text:p text:style-name="ifm_p_ifm">Oost Nederland 05061699 Op 29-5-2019 is Rheezerveen Holding B.V. ontbonden door de Kamer van Koophandel.</text:p>
      <text:p text:style-name="ifm_p_ifm">Oost Nederland 05073050 Op 29-5-2019 is Exploitatiemaatschappij Bleijham B.V. ontbonden door de Kamer van Koophandel.</text:p>
      <text:p text:style-name="ifm_p_ifm">Oost Nederland 05021748 Op 29-5-2019 is Exploitatiemaatschappij Gerrit Tielbeke B.V. ontbonden door de Kamer van Koophandel.</text:p>
      <text:p text:style-name="ifm_p_ifm">Oost Nederland 09052424 Op 29-5-2019 is Exploitatie Maatschappij Loppersum B.V. ontbonden door de Kamer van Koophandel.</text:p>
      <text:p text:style-name="ifm_p_ifm">Oost Nederland 04082893 Op 29-5-2019 is LSM Parking Systems B.V. ontbonden door de Kamer van Koophandel.</text:p>
      <text:p text:style-name="ifm_p_ifm">Rotterdam 24227050 Op 29-5-2019 is aan Holdingmaatschappij J.D. van Driel B.V. het voornemen tot ontbinding meegedeeld.</text:p>
      <text:p text:style-name="ifm_p_ifm">Rotterdam 23069173 Op 29-5-2019 is aan Aver Beheer B.V. het voornemen tot ontbinding meegedeeld.</text:p>
      <text:p text:style-name="ifm_p_ifm">Rotterdam 24257825 Op 29-5-2019 is het voornemen tot ontbinding van HuygensPark Vastgoed Den Haag B.V. door de Kamer van Koophandel ingetrokken.</text:p>
      <text:p text:style-name="ifm_p_ifm">Rotterdam 64442845 Op 29-5-2019 is aan Brandnewbrands B.V. het voornemen tot ontbinding meegedeeld.</text:p>
      <text:p text:style-name="ifm_p_ifm">Rotterdam 27297948 Op 29-5-2019 is het voornemen tot ontbinding van Rijksmonument Oldenhove B.V. door de Kamer van Koophandel ingetrokken.</text:p>
      <text:p text:style-name="ifm_p_ifm">Zuidwest-Nederland 30194085 Op 29-5-2019 is aan Pels Investment B.V. het voornemen tot ontbinding meegedeeld.</text:p>
      <text:p text:style-name="ifm_p_ifm">Zuidwest-Nederland 20102160 Op 29-5-2019 is aan International Pigeon Company B.V. het voornemen tot ontbinding meegedeeld.</text:p>
      <text:p text:style-name="ifm_p_ifm">Zuidwest-Nederland 14110185 Op 29-5-2019 is M. Dams Holding B.V. ontbonden door de Kamer van Koophandel.</text:p>
      <text:p text:style-name="ifm_p_ifm">Zuidwest-Nederland 14074435 Op 29-5-2019 is M Bewaking &amp; Beveiliging B.V. ontbonden door de Kamer van Koophandel.</text:p>
      <text:p text:style-name="ifm_p_ifm">Zuidwest-Nederland 64303659 Op 29-5-2019 is aan Vele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456</text:span><text:tab/>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456</text:span><text:tab/>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4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4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6-07</meta:user-defined>
  </office:meta>
</office:document-meta>
</file>