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6 juni 2019, nr. IENW/BSK-2019/121775, houdende vaststelling van de eerste wijziging van het Landelijk afvalbeheerplan 2017–2029 (LAP 3)</text:h>
      <text:p text:style-name="ifm_p_mt.3.7mm_ifm">De Staatssecretaris van Infrastructuur en Waterstaat,</text:p>
      <text:p text:style-name="ifm_p_mt.3.7mm_ifm">Gelet op artikel 10.3 van de Wet milieubeheer;</text:p>
      <text:p text:style-name="ifm_p_mt.3.7mm_indent.0mm_ifm">BESLUIT:</text:p>
      <text:p text:style-name="ifm_p_mt.3.7mm_ifm">Vast te stellen de eerste wijziging het Landelijk afvalbeheerplan 2017–2029 (LAP3), zoals dat als bijlage bij dit besluit is opgenomen.</text:p>
      <text:p text:style-name="ifm_p_mt.3.7mm_ifm">Dit besluit wordt in de Staatscourant geplaatst.</text:p>
      <text:p text:style-name="ifm_p_mt.3.7mm_ifm">De bijlage wordt niet in de Staatscourant geplaatst, maar kan worden ingezien op www.lap3.nl.</text:p>
      <text:p text:style-name="ifm_p_font.italic_mt.3.7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451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451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6 juni 2019, nr. IENW/BSK-2019/121775, houdende vaststelling van de eerste wijziging van het Landelijk afvalbeheerplan 2017–2029 (LAP 3)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4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4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Afval</meta:user-defined>
    <meta:user-defined meta:name="DC.source">Gelet op artikel 10.3 van de Wet milieubeheer;</meta:user-defined>
    <meta:user-defined meta:name="DC.title">Besluit van de Staatssecretaris van Infrastructuur en Waterstaat, van 16 juni 2019, nr. IENW/BSK-2019/121775, houdende vaststelling van de eerste wijziging van het Landelijk afvalbeheerplan 2017–2029 (LAP 3)</meta:user-defined>
    <meta:user-defined meta:name="DCTERMS.alternative"/>
    <meta:user-defined meta:name="DCTERMS.W3CDTF/OVERHEIDop.datumOndertekening">2019-06-16</meta:user-defined>
    <meta:user-defined meta:name="DCTERMS.W3CDTF/DCTERMS.available">2019-06-20</meta:user-defined>
    <meta:user-defined meta:name="OVERHEIDop.Ruimtelijkplan/OVERHEIDop.bekendmakingBetreffendePlan"/>
  </office:meta>
</office:document-meta>
</file>