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eeg 1b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1 mei 2019 het bestemmingsplan </text:p>
            <text:p text:style-name="common-al">“Steeg 1b Ewijk” ongewijzigd heeft vastgesteld. Het bestemmingsplan heeft betrekking op de bouw van een vrijstaande woning aan de Steeg 1b in Ewijk.</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span text:style-name="nadrukcur"/></text:p>
            <text:p text:style-name="common-al">
            <text:span text:style-name="nadrukcur">Inzage bestemmingsplan</text:span>
          </text:p>
            <text:p text:style-name="common-al">Het besluit tot vaststelling en het bestemmingsplan liggen vanaf 4 juni 2019 tot en met 15 juli 2019 voor iedereen ter inzage en zijn raadpleegbaar gemaakt en beschikbaar gesteld op de volgende wijze:</text:p>
            <text:list text:style-name="id1-3-2-1-1-6">
              <text:list-item text:style-override="id1-3-2-1-1-6-1">
                <text:number>1.</text:number>
                <text:p text:style-name="al">Inzage op afspraak (tel. 14 024) op de afdeling Dienstverlening in het gemeentehuis.</text:p>
              </text:list-item>
              <text:list-item text:style-override="id1-3-2-1-1-6-2">
                <text:number>2.</text:number>
                <text:p text:style-name="al">Op de website www.ruimtelijkeplannen.nl kunt u het plan digitaal inzien.</text:p>
                <text:p text:style-name="al">http://www.ruimtelijkeplannen.nl/web-roo/?planidn=NL.IMRO.0209.BPSteeg1bEwijk-vadf</text:p>
              </text:list-item>
              <text:list-item text:style-override="id1-3-2-1-1-6-3">
                <text:number>3.</text:number>
                <text:p text:style-name="al">De bronbestanden vindt u hier<text:span text:style-name="nadrukcur">.</text:span></text:p>
                <text:p text:style-name="al">http://durp.beuningen.nl/Ro-Online/21CC4330-D5E4-48AD-A6FC-3B37483E0AE7  </text:p>
              </text:list-item>
            </text:list>
            <text:p text:style-name="common-al">
            <text:span text:style-name="nadrukcur">Mogelijkheden beroep</text:span>
          </text:p>
            <text:p text:style-name="last-al">Tegen het besluit van de gemeenteraad kunnen belanghebbenden vanaf 5 juni 2019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jun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0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0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u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9.BPSteeg1bEwijk-vadf</meta:user-defined>
    <dc:language>nl</dc:language>
    <meta:user-defined meta:name="OVERHEID.Gemeente/DC.spatial">Beuningen</meta:user-defined>
    <meta:user-defined meta:name="OVERHEID.Provincie/DC.spatial">Gelderland</meta:user-defined>
    <meta:user-defined meta:name="OVERHEID.EPSG28992/DC.spatial">179001 430334</meta:user-defined>
    <meta:user-defined meta:name="OVERHEIDop.Ruimtelijkeplannen/DC.type">Bestemmingsplan</meta:user-defined>
    <meta:user-defined meta:name="DC.title">Vastgesteld bestemmingsplan ''Steeg 1b Ewijk''</meta:user-defined>
    <meta:user-defined meta:name="OVERHEID.PostcodeHuisnummer/OVERHEIDop.postcodeHuisnummer">6644KN 1a</meta:user-defined>
    <meta:user-defined meta:name="OVERHEIDop.straatnaam">Steeg</meta:user-defined>
    <meta:user-defined meta:name="OVERHEIDop.woonplaats">Ewijk</meta:user-defined>
    <meta:user-defined meta:name="DCTERMS.W3CDTF/DCTERMS.available">2019-06-04</meta:user-defined>
    <meta:user-defined meta:name="DCTERMS.W3CDTF/OVERHEIDop.jaargang">2019</meta:user-defined>
    <meta:user-defined meta:name="OVERHEIDop.publicationIssue">31402</meta:user-defined>
    <meta:user-defined meta:name="OVERHEIDop.StcrtID/DC.identifier">stcrt-2019-31402</meta:user-defined>
    <meta:user-defined meta:name="OVERHEIDop.versieInformatie"/>
  </office:meta>
</office:document-meta>
</file>