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Grootgenhouterstraat 85 en 151 te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8 van de Wet ruimtelijke ordening bekend, dat vanaf 7 juni tot en met 18 juli 2019, gedurende zes weken ter gemeentesecretarie (publieksbalie), Raadhuisstraat 9, voor een ieder ter inzage ligt het gewijzigd vastgestelde bestemmingsplan “Grootgenhouterstraat 85 en Grootgenhouterstraat 151 te Beek”, zoals vervat in het GML-bestand NL.IMRO.0888.BPGGS151GRGHOUT17-VA01. Het bestemmingsplan en de bijbehorende stukken zijn ook in te zien via www.ruimtelijkeplannen.nl.</text:p>
            <text:p text:style-name="common-al">Na het ontwerp bestemmingsplan is het akoestisch onderzoek voor de locatie Grootgenhouterstraat 85 geactualiseerd op basis van representatieve bedrijfssituaties van het aangrenzende fruitteeltbedrijf. Vanwege deze actualisatie van het onderzoek is het bestemmingsplan gewijzigd vastgesteld. De raad heeft tevens besloten voor dit bestemmingsplan geen exploitatieplan vast te stellen.</text:p>
            <text:p text:style-name="common-al">Het bestemmingsplan omvat het vestigen van een agrarische loonwerker en bouw van een loods aan de Grootgenhouterstraat 151 te Beek. Tevens wordt binnen de bestaande bebouwing van Grootgenhouterstraat 151 een agrarisch – kinderdagverblijf gerealiseerd. Als tegenprestatie wordt aan de Grootgenhouterstraat 85 te Beek de agrarische bestemming gewijzigd in een woonbestemming.</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p text:style-name="last-al">Beek, 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GGS151GRGHOUT17-VA01</meta:user-defined>
    <dc:language>nl</dc:language>
    <meta:user-defined meta:name="OVERHEID.EPSG28992/DC.spatial">185690 326801</meta:user-defined>
    <meta:user-defined meta:name="OVERHEIDop.Ruimtelijkeplannen/DC.type">Bestemmingsplan</meta:user-defined>
    <meta:user-defined meta:name="DC.title">Vaststelling gewijzigd bestemmingsplan Grootgenhouterstraat 85 en 151 te Beek</meta:user-defined>
    <meta:user-defined meta:name="OVERHEID.PostcodeHuisnummer/OVERHEIDop.postcodeHuisnummer">6191NS 151</meta:user-defined>
    <meta:user-defined meta:name="OVERHEIDop.straatnaam">Grootgenhouterstraat</meta:user-defined>
    <meta:user-defined meta:name="OVERHEIDop.woonplaats">Beek</meta:user-defined>
    <meta:user-defined meta:name="DCTERMS.W3CDTF/DCTERMS.available">2019-06-06</meta:user-defined>
    <meta:user-defined meta:name="DCTERMS.W3CDTF/OVERHEIDop.jaargang">2019</meta:user-defined>
    <meta:user-defined meta:name="OVERHEIDop.publicationIssue">31364</meta:user-defined>
    <meta:user-defined meta:name="OVERHEIDop.StcrtID/DC.identifier">stcrt-2019-31364</meta:user-defined>
    <meta:user-defined meta:name="OVERHEIDop.versieInformatie"/>
  </office:meta>
</office:document-meta>
</file>