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TPE, Aziëlaan 8 te Maastricht-Airport</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EK,</text:p>
            <text:p text:style-name="common-al">maken ter voldoening aan het bepaalde in artikel 3.8, lid 3 van de Wet ruimtelijke ordening bekend, dat vanaf 7 juni tot en met 18 juli 2019, gedurende zes weken ter gemeentesecretarie (publieksbalie), Raadhuisstraat 9, voor een ieder ter inzage ligt het bij raadsbesluit van 16 mei 2019 ongewijzigd vastgestelde bestemmingsplan “Herziening TPE, Aziëlaan 8”, zoals vervat in het GML-bestand NL.IMRO.0888.BPTPEAZIELAAN818-VA01. Het vastgestelde bestemmingsplan en de bijbehorende stukken zijn ook in te zien via www.ruimtelijkeplannen.nl.</text:p>
            <text:p text:style-name="common-al">Het plangebied is gelegen op de hoek van de Aziëlaan, de Europalaan en de Vliegveld-weg. Het bestemmingsplan wijzigt de bestemming van het perceel Aziëlaan 8 van ‘Kantoor-Luchthavengebonden’ naar ‘Bedrijventerrein-Luchthavengebonden’.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last-al">Beek, 6 juni 2019</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section>
          <text:section text:name="ondertekening_id1-3-2-2-2">
            <text:p><text:span text:style-name="functie"/></text:p>
            <text:p><text:span text:style-name="functie">namens dezen,</text:span></text:p>
          </text:section>
          <text:section text:name="ondertekening_id1-3-2-2-3">
            <text:p><text:span text:style-name="functie"/></text:p>
            <text:p><text:span text:style-name="functie">Paul de Jonge</text:span></text:p>
            <text:p><text:span text:style-name="functie">Afdelingshoofd Ruimte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Bestemmingsplan</meta:user-defined>
    <meta:user-defined meta:name="OVERHEIDop.Ruimtelijkplan/OVERHEIDop.bekendmakingBetreffendePlan">NL.IMRO.0888.BPTPEAZIELAAN818-VA01</meta:user-defined>
    <meta:user-defined meta:name="OVERHEID.EPSG28992/DC.spatial">182597 326342</meta:user-defined>
    <meta:user-defined meta:name="DC.title">Vaststelling bestemmingsplan Herziening TPE, Aziëlaan 8 te Maastricht-Airport</meta:user-defined>
    <meta:user-defined meta:name="OVERHEID.PostcodeHuisnummer/OVERHEIDop.postcodeHuisnummer">6199AG</meta:user-defined>
    <meta:user-defined meta:name="OVERHEIDop.straatnaam">Aziëlaan</meta:user-defined>
    <meta:user-defined meta:name="OVERHEIDop.woonplaats">Maastricht-Airport</meta:user-defined>
    <meta:user-defined meta:name="DCTERMS.W3CDTF/DCTERMS.available">2019-06-06</meta:user-defined>
    <meta:user-defined meta:name="DCTERMS.W3CDTF/OVERHEIDop.jaargang">2019</meta:user-defined>
    <meta:user-defined meta:name="OVERHEIDop.publicationIssue">31363</meta:user-defined>
    <meta:user-defined meta:name="OVERHEIDop.StcrtID/DC.identifier">stcrt-2019-31363</meta:user-defined>
    <meta:user-defined meta:name="OVERHEIDop.versieInformatie"/>
  </office:meta>
</office:document-meta>
</file>