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900*"/>
    </style:style>
    <style:style style:family="table-column" style:name="table1.tg1.col3">
      <style:table-column-properties style:rel-column-width="61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mei 2019, nr. 19133310,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ext:span text:style-name="ifm_span_font.bold-italic_size.12pt_ifm">Thrips tabaci</text:span>),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nevia ter bescherming van de onbedekte, grondgebonden, opkweek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31 augustus 2019.</text:p>
      <text:h text:style-name="ifm_p_font.bold_mt.5.08mm_page.keep-with-next_ifm" text:outline-level="2">Artikel<text:s/>4<text:s/></text:h>
      <text:p text:style-name="ifm_p_mt.4.23mm_ifm">Dit besluit wordt aangehaald als: Tijdelijke vrijstelling ter bescherming van de onbedekte, grondgebonden, opkweek van prei tegen tabakstrips (<text:span text:style-name="ifm_span_font.italic_mt.4.23mm_ifm">Thrips tabaci</text:span>), 2018.</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BENEVIA (1556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ei</text:p>
            <text:p text:style-name="text.cell.7.left">(onbedekte opkweek)</text:p>
          </table:table-cell>
          <table:table-cell table:style-name="table.cell.border-bottom.border-right.padding-top.top.pleft.pright">
            <text:p text:style-name="text.cell.7.left">Trips<text:span text:style-name="ifm_span_font.superscript_ifm"><text:bookmark-ref text:reference-format="text" text:ref-name="n1">1</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abakstrips (<text:span text:style-name="ifm_span_font.italic_size.6.93pt_ifm">Thrips tabaci</text:span>)</text:p>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_mt.5.08mm_page.keep-with-next_ifm" text:outline-level="4">Overige Toepassingsvoorwaarden</text:h>
      <text:p text:style-name="ifm_p_mt.4.23mm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p>
      <text:p text:style-name="ifm_p_mt.3.7mm_ifm">Om niet tot de doelsoorten behorende geleedpotigen / insecten en bestuivers te beschermen is toepassing van het middel in de teelt van prei uitsluitend toegestaan wanneer gebruik wordt gemaakt van één van de volgende maatregelen:</text:p>
      <text:p text:style-name="ifm_p_indent.-5mm_mleft.5mm_ifm">•<text:tab/>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p>
      <text:p text:style-name="ifm_p_indent.-5mm_mleft.5mm_ifm">•<text:tab/>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p>
      <text:p text:style-name="ifm_p_mt.3.7mm_ifm">Gevaarlijk voor bijen. Om de bijen en andere bestuivende insecten te beschermen mag u dit product niet gebruiken op in bloei staande gewassen. Verwijder onkruid voordat het bloeit.</text:p>
      <text:p text:style-name="ifm_p_mt.3.7mm_ifm">Resistentiemanagement:</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Zowel de larven als de volwassen tabakstripsen voeden zich met het sap uit de bladeren.</text:p>
      <text:p text:style-name="ifm_p_ifm">De schade door tripslarven in de plant zorgt voor een afname van de kwaliteit van de plant en heeft een nadelige invloed op de groei. De trips heeft een verscholen levenswijze en bevindt zich met name in de schacht van de preiplant.</text:p>
      <text:p text:style-name="ifm_p_mt.3.7mm_ifm">Naast directe schade kan tabakstrips in de opkweek van prei leiden tot opbrengstderving vanwege de eisen die gesteld worden aan het uitgangsmateriaal. Het plantmateriaal moet praktisch vrij zijn van symptomen van trips en van levende trips stadia. Door deze eisen kan bij een geringe aanwezigheid van trips, zoals het geval met de nu beschikbare middelen en maatregelen, de partij onverkoopbaar zijn en loopt de opbrengstderving op tot 100%.</text:p>
      <text:h text:style-name="ifm_p_font.italic_mt.5.08mm_page.keep-with-next_ifm" text:outline-level="6">Alternatieven</text:h>
      <text:p text:style-name="ifm_p_mt.4.23mm_ifm"><text:span text:style-name="ifm_span_font.underline_mt.4.23mm_ifm">Niet-chemisch</text:span></text:p>
      <text:p text:style-name="ifm_p_ifm">Er zijn diverse preventieve, teelttechnische en niet-chemische maatregelen om de plaagdruk van tabakstrips in de teelt van prei te verminderen of om de schade te beperken (vruchtwisseling, stomen, resistente rassen, van bovenaf water geven, aangetast materiaal uitsorteren). De effectiviteit of de haalbaarheid van deze maatregelen is niet voldoende om tabakstrips in de onbedekte opkweek van prei voldoende te kunnen beheersen.</text:p>
      <text:p text:style-name="ifm_p_mt.3.7mm_ifm"><text:span text:style-name="ifm_span_font.underline_ifm">Chemisch</text:span></text:p>
      <text:p text:style-name="ifm_p_ifm">Middelen op basis van vier verschillende werkzame stoffen mogen worden ingezet in de opkweek van prei. Door de verscholen levenswijze van trips, de beperkte werking bij hogere temperaturen en door de beperking van het aantal toepassingen van de beschikbare middelen op basis van deze stoffen is het niet mogelijk om in de gehele opkweekperiode tabakstrips afdoende te bestrijden en te kunnen voldoen aan de hoge eisen die aan het uitgangsmateriaal gesteld worden. Eén van de toegelaten middelen is in 2018 niet op de markt, uit proeven is gebleken dat dit middel enkel een contactwerking heeft die niet afdoende is.</text:p>
      <text:h text:style-name="ifm_p_font.italic_mt.5.08mm_page.keep-with-next_ifm" text:outline-level="6">Bijzondere omstandigheden</text:h>
      <text:p text:style-name="ifm_p_mt.4.23mm_ifm">In de periode van 2005 tot en met 2011 was een middel op basis van methiocarb (Mesurol) jaarlijks door een dringend vereiste toelating gewasbescherming (DVG) beschikbaar geweest in de opkweek van prei. Bij de herregistratie in november 2013 heeft Mesurol geen toelating verkregen in de teelt van prei.</text:p>
      <text:p text:style-name="ifm_p_mt.3.7mm_ifm">In 2016 is vrijstelling aangevraagd en verleend voor een middel op basis van cyantraniliprole.</text:p>
      <text:p text:style-name="ifm_p_ifm">De werkzame stof cyantraniliprole is 14 september 2016 opgenomen op de lijst van goedgekeurde werkzame stoffen van Verordening (EG) nr. 1107/2009.</text:p>
      <text:p text:style-name="ifm_p_ifm">Op 26 april 2018 is een middel op basis van cyantraniliprole toegelaten, prei was onderdeel van deze toelatingsaanvraag. Prei is hieruit teruggetrokken omdat de Europese MRL voor prei nog niet is vastgesteld. De verwachting is dat deze MRL niet tijdig vastgesteld wordt waardoor het middel niet beschikbaar is voor seizoen 2019.</text:p>
      <text:h text:style-name="ifm_p_font.italic_mt.5.08mm_page.keep-with-next_ifm" text:outline-level="6">Conclusie</text:h>
      <text:p text:style-name="ifm_p_mt.4.23mm_ifm">De NVWA komt tot volgende conclusies:</text:p>
      <text:p text:style-name="ifm_p_indent.-5mm_mleft.5mm_ifm">–<text:tab/>Een landbouwtechnisch doelmatige onbedekte opkweek van prei is met het beschikbare pakket aan maatregelen en middelen niet mogelijk;</text:p>
      <text:p text:style-name="ifm_p_indent.-5mm_mleft.5mm_ifm">–<text:tab/>een landbouwtechnisch doelmatige opkweek van prei in Nederland wordt bedreigd door onvoldoende bestrijding van tabakstrips;</text:p>
      <text:p text:style-name="ifm_p_indent.-5mm_mleft.5mm_ifm">–<text:tab/>Er is perspectief voor de toelating van een middel op basis van cyantraniliprole in de onbedekte, grondgebonden opkweek van prei waardoor een kortstondig noodverband gerechtvaardigd is. Voor de gevraagde vrijstellingsperiode is het middel niet beschikbaar.</text:p>
      <text:p text:style-name="ifm_p_mt.3.7mm_ifm">De tijdelijke vrijstelling van Benevia voor het bestrijden van tabakstrips in onbedekte grondgebonden opkweek van prei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text:span text:style-name="ifm_span_font.italic_mt.4.23mm_ifm">Voldoet aan de eisen.</text:span></text:p>
      <text:h text:style-name="ifm_p_font.italic_mt.5.08mm_page.keep-with-next_ifm" text:outline-level="6">Volksgezondheid</text:h>
      <text:p text:style-name="ifm_p_mt.4.23mm_ifm"><text:span text:style-name="ifm_span_font.italic_mt.4.23mm_ifm">Bij de reguliere toelatingsaanvraag voor Benevia in onder andere de teelt van prei zijn proeven geleverd. Uit de proeven blijkt dat de toepassing in prei bij een PHI van 14 dagen leidt tot significante residuen van cyantraniliprole. Inmiddels is een MRL in werking getreden die dit gebruik voldoende afdekt. Deze MRL is echter vastgesteld voor de duur van 3 jaar en uitsluitend bedoeld om het gebruik van Benevia als tijdelijke noodmaatregel in de teelt van prei mogelijk te maken. Een regulier gebruik in de teelt van prei kan daarom op basis van deze MRL nog niet toegelaten worden, een vrijstelling wel.</text:span></text:p>
      <text:p text:style-name="ifm_p_mt.3.7mm_ifm"><text:span text:style-name="ifm_span_font.italic_ifm">Het onderhavige vrijstellingsverzoek betreft een toelating voor de opkweek van prei. Omdat de periode tussen het uitplanten van het plantmateriaal en het oogsten van prei minimaal 80 dagen duurt, is de toepassing tijdens de opkweek van prei minder kritisch dan in de teelt van prei bij een PHI van 14 dagen. Het gebruik van Benevia tijdens de opkweek van prei leidt niet tot een overschrijding van de tijdelijke MRL voor cyantraniliprole van 0.6 mg/kg.</text:span></text:p>
      <text:p text:style-name="ifm_p_mt.3.7mm_ifm"><text:span text:style-name="ifm_span_font.italic_ifm">Om ophoping van persistente bodemmetabolieten te voorkomen, moet de onderstaande restrictie van toepassing zijn:</text:spa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Er is geen risico voor de volksgezondheid.</text:span></text:p>
      <text:h text:style-name="ifm_p_font.italic_mt.5.08mm_page.keep-with-next_ifm" text:outline-level="6">Gedrag in het milieu</text:h>
      <text:p text:style-name="ifm_p_mt.4.23mm_ifm"><text:span text:style-name="ifm_span_font.italic_mt.4.23mm_ifm">Voldoet aan de eisen met inachtneming van volgende restrictie:</text:span></text:p>
      <text:p text:style-name="ifm_p_mt.3.7mm_ifm"><text:span text:style-name="ifm_span_font.italic_ifm">Om het grondwater te beschermen mag dit product in de teelt van prei niet worden gebruikt in grondwaterbeschermingsgebieden.</text:span></text:p>
      <text:h text:style-name="ifm_p_font.italic_mt.5.08mm_page.keep-with-next_ifm" text:outline-level="6">Ecotoxiciteit</text:h>
      <text:p text:style-name="ifm_p_mt.4.23mm_ifm"><text:span text:style-name="ifm_span_font.italic_mt.4.23mm_ifm">Voldoet aan de eisen met inachtneming van volgende restrictiezinnen / driftreducerende maatregelen:</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 / insecten en bestuivers te beschermen is toepassing van het middel in de teelt van prei uitsluitend toegestaan wanneer gebruik wordt gemaakt van één van de volgende maatregelen:</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span></text:p>
      <text:h text:style-name="ifm_p_font.italic_mt.5.08mm_page.keep-with-next_ifm" text:outline-level="6">Conclusie</text:h>
      <text:p text:style-name="ifm_p_mt.4.23mm_ifm"><text:span text:style-name="ifm_span_font.italic_mt.4.23mm_ifm">Het College constateert dat er met het inachtnemen van restrictiezinnen geen risico verbonden is aan de vrijstelling.</text:span></text:p>
      <text:h text:style-name="ifm_p_font.italic_mt.5.08mm_page.keep-with-next_ifm" text:outline-level="6">Advies</text:h>
      <text:p text:style-name="ifm_p_mt.4.23mm_ifm">Gezien het risico adviseert het College een vrijstelling ex artikel 38 Wgb van het gewasbeschermingsmiddel Benevia in de teelt van prei te verlenen onder vermelding van de volgende restrictiezinne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Om het grondwater te beschermen mag dit product in de teelt van prei niet worden gebruikt in grondwaterbeschermingsgebieden.</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 / insecten en bestuivers te beschermen is toepassing van het middel in de teelt van prei uitsluitend toegestaan wanneer gebruik wordt gemaakt van één van de volgende maatregelen:</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span></text:p>
      <text:h text:style-name="ifm_p_font.bold_mt.5.08mm_page.keep-with-next_ifm" text:outline-level="4">3<text:s/>Overwegingen</text:h>
      <text:p text:style-name="ifm_p_mt.4.23mm_ifm">Een tijdelijke vrijstelling van het gewasbeschermingsmiddel Benevia is gewenst, omdat zonder deze vrijstelling de onbedekte grondgebonden opkweek van prei op geen enkele andere redelijke wijze te beschermen is tegen tabakstrips. Hierdoor wordt de landbouwtechnisch doelmatige onbedekte grondgebonden opkweek van prei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middel op basis van cyantraniliprole ter bescherming van de onbedekte grondgebonden opkweek van prei tegen tabakstrips werd eerder verleend:</text:p>
      <text:p text:style-name="ifm_p_indent.-5mm_mleft.5mm_ifm">–<text:tab/>30 juni 2016, Staatscourant 35616;</text:p>
      <text:p text:style-name="ifm_p_indent.-5mm_mleft.5mm_ifm">–<text:tab/>16 juni 2017, Staatscourant 33059;</text:p>
      <text:p text:style-name="ifm_p_indent.-5mm_mleft.5mm_ifm">–<text:tab/>6 juni 2018, Staatscourant 30943.</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nevia ter bescherming van de onbedekte grondgebonden opkweek van prei tegen tabakstrips.</text:p>
      <text:p text:style-name="ifm_p_mt.3.7mm_ifm">Dit besluit treedt in werking met ingang van de dag na de dagtekening van de Staatscourant waarin het wordt geplaatst en vervalt op 31 augustus 2019.</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324</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324</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9 mei 2019, nr. 19133310,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29 mei 2019, nr. 19133310,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9)</meta:user-defined>
    <meta:user-defined meta:name="DCTERMS.alternative"/>
    <meta:user-defined meta:name="DCTERMS.W3CDTF/OVERHEIDop.datumOndertekening">2019-05-29</meta:user-defined>
    <meta:user-defined meta:name="DCTERMS.W3CDTF/DCTERMS.available">2019-06-05</meta:user-defined>
    <meta:user-defined meta:name="OVERHEIDop.Ruimtelijkplan/OVERHEIDop.bekendmakingBetreffendePlan"/>
  </office:meta>
</office:document-meta>
</file>