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rotestraat 31A tot en met 31D in Oploo (ontwerp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voor het realiseren van vier wooneenheden op het perceel Grotestraat 31A tot en met 31D (toekomstig) in Oploo.</text:span>
          </text:p>
            <text:p text:style-name="common-al">Burgemeester en wethouders maken op grond van artikel 3.12 van de Wet algemene bepalingen omgevingsrecht (Wabo) bekend dat zij het voornemen hebben om met toepassing van artikel 2.1, lid 1, sub c. juncto artikel 2.12, lid 1, sub a. onder 3° van de Wabo vergunning te verlenen voor de activiteit het handelen in strijd met regels ruimtelijke ordening en op grond van artikel 2.1, lid 1 sub a. van de Wabo voor de activiteit bouwen. De aanvraag voorziet in het realiseren van vier wooneenheden op het perceel Grotestraat 31A tot en met 31D (toekomstig) in Oploo.</text:p>
            <text:p text:style-name="common-al">
            <text:span text:style-name="nadrukcur"/>
          </text:p>
            <text:p text:style-name="common-al">Het realiseren van vier wooneenheden binnen de bestaande bebouwing past niet binnen de planvoorschriften van de vigerende bestemmingsplannen. Het project kan gerealiseerd worden middels toepassing van de genoemde afwijkingsbevoegdheid.</text:p>
            <text:p text:style-name="common-al">
            <text:span text:style-name="nadrukcur"/>
          </text:p>
            <text:p text:style-name="common-al">Het ontwerpbesluit met bijbehorende stukken ligt met ingang 11 juni 2019 tot en met 22 juli 2019 ter inzage in het gemeentehuis, bij het team VTH. De stukken zijn ook te raadplegen op <text:a xlink:href="http://www.ruimtelijkeplannen.nl/web-roo/roo/bestemmingsplannen?planidn=NL.IMRO.1702.3OMVgrotestraat31A-ON01" xlink:type="simple">http://www.ruimtelijkeplannen.nl/web-roo/roo/bestemmingsplannen?planidn=NL.IMRO.1702.3OMVgrotestraat31A-ON01</text:a>. </text:p>
            <text:p text:style-name="common-al">
            <text:span text:style-name="nadrukcur"/>
          </text:p>
            <text:p text:style-name="common-al">Tegen deze ontwerpbeschikking kan eenieder gedurende de genoemde termijn van 11 juni 2019 tot en met 22 juli 2019 zowel mondeling als schriftelijk zienswijzen kenbaar maken. Schriftelijke zienswijzen kunnen worden ingediend bij burgemeester en wethouders, t.a.v. team VTH, Postbus 40, 5845 ZG te Sint Anthonis. Mondelinge zienswijzen kunnen kenbaar worden gemaakt bij het team VTH, Brink 3, 5845 BH te Sint Anthonis.</text:p>
            <text:p text:style-name="common-al">
            <text:span text:style-name="nadrukcur"/>
          </text:p>
            <text:p text:style-name="common-al">Sint Anthonis, 10 juni 2019</text:p>
            <text:p text:style-name="common-al">
            <text:span text:style-name="nadrukcur"/>
          </text:p>
            <text:p text:style-name="common-al">
            <text:span text:style-name="nadrukcur">Meer informatie</text:span>
          </text:p>
            <text:p text:style-name="last-al">Voor informatie kunt u terecht bij het cluster VTH,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0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0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0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Sint Anthoni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3OMVgrotestraat31A-ON01</meta:user-defined>
    <meta:user-defined meta:name="OVERHEIDop.referentienummer">Z/18/028269</meta:user-defined>
    <dc:language>nl</dc:language>
    <meta:user-defined meta:name="OVERHEID.EPSG28992/DC.spatial">188745 402236</meta:user-defined>
    <meta:user-defined meta:name="OVERHEIDop.Ruimtelijkeplannen/DC.type">Omgevingsvergunning</meta:user-defined>
    <meta:user-defined meta:name="DC.title">Grotestraat 31A tot en met 31D in Oploo (ontwerpbesluit omgevingsvergunning)</meta:user-defined>
    <meta:user-defined meta:name="OVERHEID.PostcodeHuisnummer/OVERHEIDop.postcodeHuisnummer">5841AA 31a</meta:user-defined>
    <meta:user-defined meta:name="OVERHEIDop.straatnaam">Grotestraat</meta:user-defined>
    <meta:user-defined meta:name="OVERHEIDop.woonplaats">Oploo</meta:user-defined>
    <meta:user-defined meta:name="DCTERMS.W3CDTF/DCTERMS.available">2019-06-07</meta:user-defined>
    <meta:user-defined meta:name="DCTERMS.W3CDTF/OVERHEIDop.jaargang">2019</meta:user-defined>
    <meta:user-defined meta:name="OVERHEIDop.publicationIssue">31308</meta:user-defined>
    <meta:user-defined meta:name="OVERHEIDop.StcrtID/DC.identifier">stcrt-2019-31308</meta:user-defined>
    <meta:user-defined meta:name="OVERHEIDop.versieInformatie"/>
  </office:meta>
</office:document-meta>
</file>