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rijbaan voor lijnbussen, verplicht fietspad, voorrangskruising en bushaltes Lorentz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3394 / h190026207</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Bedrijventerrein Lorentz is volop in ontwikkeling. Ten zuidoosten van Lorentz I en II wordt Lorentz III ontwikkeld. Ten behoeve van een goede ontsluiting van het bedrijventerrein wordt een lijnbusroute via bedrijventerrein Lorentz III geleid.</text:p>
            <text:p text:style-name="considerans.al">De huidige route van de lijnbus Harderwijk-Nunspeet en vice versa leidt via de Zuiderzeestraatweg en Newtonweg naar de Daltonstraat. Om de bus via bedrijventerrein Lorentz III te kunnen leiden, is een doorsteek tussen de Kleine Mheenweg en de Braillestraat nodig. Deze doorsteek, Braillepad genaamd, is alleen bedoeld voor lijnbussen, fietsers en voetgangers. De nevenliggende wegenstructuur (Kleine Mheenweg en omgeving) is niet berekend en ingericht op een verkeerstoename ter volledige ontsluiting van Lorentz III, anders dan het gebruik door lijnbussen, fietsers en voetgangers met Lorentz III als bestemming.</text:p>
            <text:p text:style-name="considerans.al">Het Braillepad wordt ingericht als rijbaan ten behoeve van lijnbussen en een separaat tweerichtingenfietspad. De rijbaan wordt officieel aangewezen als rijbaan uitsluitend ten behoeve van lijnbussen.</text:p>
            <text:p text:style-name="considerans.al">Omdat het Braillepad een ondergeschikte weg is ten opzichte van de Kleine Mheenweg en de Braillestraat, wordt de voorrang op de kruispunten Braillestraat/Braillepad en Kleine Mheenweg/Braillepad geregeld middels bebording en markering. De voorrang komt hierbij ten gunste van het verkeer op de Braillestraat en de Kleine Mheenweg.</text:p>
            <text:p text:style-name="considerans.al">Als gevolg van de wijziging van de lijnbusroute, kan de bushalte Grevenhofsweg noordzijde niet meer bediend worden. Deze bushalte ligt namelijk na de aansluiting met de Kleine Mheenweg, waardoor de lijnbus hier niet meer langs rijdt. Om die reden is het wenselijk deze bushalte te verplaatsen.</text:p>
            <text:p text:style-name="considerans.al">Op bedrijventerrein Lorentz III wordt tevens een extra bushalte gerealiseerd. Rekening houdend met de beschikbare ruimte, waterhuishouding (wadi’s) en een optimale ligging wordt een tweetal nieuwe bushaltes gerealiseerd nabij de kruising Bellstraat/Wattstraat. Deze locatie ligt centraal op Lorentz III en op voldoende afstand van de bushaltes Grevenhofsweg en Celsiusstraa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het bepaalde in artikel 15, tweede lid Wegenverkeerswet (WVW) moet een verkeersbesluit worden genomen voor het aanbrengen van fysieke verkeersmaatregelen waardoor het aantal categorieën weggebruikers wijzigt.</text:p>
            <text:p text:style-name="considerans.al">In artikel 12 van het BABW is limitatief opgenomen voor welke verkeerstekens een verkeersbesluit vereist is. In Bijlage 1 van het Reglement en Verkeerstekens 1990 (RVV 1990) staan de verkeersborden genoemd. In dit besluit gaat het om de verkeersborden B4 (voorrangskruispunt zijweg links), B5 voorrangskruispunt zijweg rechts) , B6 (verleen voorrang aan bestuurders op de kruisende wegen), F13 (rijbaan of -strook uitsluitend ten behoeve van lijnbussen), G11 (verplicht fietspad) en L3 (bushalte) van Bijlage 1, Reglement verkeersregels en verkeerstekens 1990 (RVV 1990).</text:p>
            <text:p text:style-name="considerans.al">Uit het oogpunt van het beschermen van de weggebruikers en passagiers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Het Braillepad aan te wijzen als rijbaan uitsluitend ten behoeve van lijnbussen, middels het plaatsen van verkeersbord F13 (rijbaan of -strook uitsluitend ten behoeve van lijnbussen) aan beide ingangen van de weg en het aanbrengen van een bussluis als fysieke maatregel;</text:p>
              </text:list-item>
              <text:list-item text:style-override="id1-3-2-2-1-2-2">
                <text:number>2.</text:number>
                <text:p text:style-name="al">Het pad langs het Braillepad aan te wijzen als verplicht fietspad middels het plaatsen van verkeersbord G11 (verplicht fietspad) aan beide ingangen van het pad;</text:p>
              </text:list-item>
              <text:list-item text:style-override="id1-3-2-2-1-2-3">
                <text:number>3.</text:number>
                <text:p text:style-name="al">Het aanwijzen van de kruising Braillestraat/Braillepad als voorrangskruising waarbij de voorrang gelegen is ten gunste van verkeer op de Braillestraat, middels het plaatsen van verkeersborden B4, B5 en B6 (voorrangskruispunt Zijweg links/rechts; verleen voorrang aan bestuurders op de kruisende wegen) en het aanbrengen van haaientanden op het wegdek;</text:p>
              </text:list-item>
              <text:list-item text:style-override="id1-3-2-2-1-2-4">
                <text:number>4.</text:number>
                <text:p text:style-name="al">Het aanwijzen van de kruising Kleine Mheenweg/Braillepad als voorrangskruising waarbij de voorrang gelegen is ten gunste van verkeer op de Kleine Mheenweg, middels het plaatsen van verkeersborden B4, B5 en B6 en het aanbrengen van haaientanden op het wegdek;</text:p>
              </text:list-item>
              <text:list-item text:style-override="id1-3-2-2-1-2-5">
                <text:number>5.</text:number>
                <text:p text:style-name="al">Het inrichten van een bushalte aan de Wattstraat, aan de oostzijde van de rijbaan ten zuiden van de aansluiting met de Bellstraat, middels het aanbrengen van markering aan de rand van de weg en het plaatsen van verkeersbord L3 (bushalte);</text:p>
              </text:list-item>
              <text:list-item text:style-override="id1-3-2-2-1-2-6">
                <text:number>6.</text:number>
                <text:p text:style-name="al">Het inrichten van een bushalte aan de Bellstraat, aan de zuidzijde van de rijbaan ten westen van de aansluiting met de Wattstraat, middels het aanbrengen van markering aan de rand van de weg en het plaatsen van verkeersbord L3;</text:p>
              </text:list-item>
              <text:list-item text:style-override="id1-3-2-2-1-2-7">
                <text:number>7.</text:number>
                <text:p text:style-name="al">Het verwijderen van de bushalte aan de Zuiderzeestraatweg, aan de noordzijde van de rijbaan ten westen van de aansluiting met de Kleine Mheenweg;</text:p>
              </text:list-item>
              <text:list-item text:style-override="id1-3-2-2-1-2-8">
                <text:number>8.</text:number>
                <text:p text:style-name="al">Het inrichten van een bushalte aan de Zuiderzeestraatweg, aan de noordzijde van de rijbaan ten oosten van de aansluiting met de Kleine Mheenweg, tegenover het adres Zuiderzeestraatweg 76, middels het aanbrengen van markering aan de rand van de weg en het plaatsen van bord L3;</text:p>
              </text:list-item>
            </text:list>
            <text:p text:style-name="last-al">Een en ander conform bijlage 1 van het RVV 1990 en bijgevoegde tekeningen.</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3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orsa reg.nr.: GEN19h0003394 / h190026207</meta:user-defined>
    <dc:language>nl</dc:language>
    <meta:user-defined meta:name="OVERHEID.Gemeente/DC.spatial">Harderwijk</meta:user-defined>
    <meta:user-defined meta:name="DCTERMS.alternative">Gemeente Harderwijk - Verkeersbesluit instellen rijbaan voor lijnbussen, verplicht fietspad, voorrangskruising en bushaltes Lorentz III - Braillestraat, Braillepad, Wattstraat te Harderwijk en Kleine Mheenweg en Zuiderzeestraatweg te Hierden</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L3</meta:user-defined>
    <meta:user-defined meta:name="OVERHEID.EPSG28992/DC.spatial">173703 485541</meta:user-defined>
    <meta:user-defined meta:name="OVERHEID.EPSG28992/DC.spatial">173367 485645</meta:user-defined>
    <meta:user-defined meta:name="OVERHEID.EPSG28992/DC.spatial">173901 485313</meta:user-defined>
    <meta:user-defined meta:name="OVERHEID.EPSG28992/DC.spatial">173452 485586</meta:user-defined>
    <meta:user-defined meta:name="DC.title">Instellen rijbaan voor lijnbussen, verplicht fietspad, voorrangskruising en bushaltes Lorentz III</meta:user-defined>
    <meta:user-defined meta:name="OVERHEID.PostcodeHuisnummer/OVERHEIDop.postcodeHuisnummer">3846</meta:user-defined>
    <meta:user-defined meta:name="OVERHEID.PostcodeHuisnummer/OVERHEIDop.postcodeHuisnummer">3846</meta:user-defined>
    <meta:user-defined meta:name="OVERHEID.PostcodeHuisnummer/OVERHEIDop.postcodeHuisnummer">3849AC 95</meta:user-defined>
    <meta:user-defined meta:name="OVERHEID.PostcodeHuisnummer/OVERHEIDop.postcodeHuisnummer">3846</meta:user-defined>
    <meta:user-defined meta:name="OVERHEIDop.straatnaam">Braillepad</meta:user-defined>
    <meta:user-defined meta:name="OVERHEIDop.straatnaam">Bellstraat</meta:user-defined>
    <meta:user-defined meta:name="OVERHEIDop.straatnaam">Zuiderzeestraatweg</meta:user-defined>
    <meta:user-defined meta:name="OVERHEIDop.straatnaam">Bellstraat</meta:user-defined>
    <meta:user-defined meta:name="OVERHEIDop.woonplaats">Harderwijk</meta:user-defined>
    <meta:user-defined meta:name="OVERHEIDop.woonplaats">Harderwijk</meta:user-defined>
    <meta:user-defined meta:name="OVERHEIDop.woonplaats">Hierden</meta:user-defined>
    <meta:user-defined meta:name="OVERHEIDop.woonplaats">Harderwijk</meta:user-defined>
    <meta:user-defined meta:name="DCTERMS.W3CDTF/DCTERMS.available">2019-06-05</meta:user-defined>
    <meta:user-defined meta:name="OVERHEIDop.StcrtID/DC.identifier">stcrt-2019-31305</meta:user-defined>
    <meta:user-defined meta:name="OVERHEIDop.externeBijlage">tekening 1 bushaltes Wattstraat en Bellstraat|exb-2019-26947</meta:user-defined>
    <meta:user-defined meta:name="OVERHEIDop.externeBijlage">tekening 2 busbaan Braillepad|exb-2019-26948</meta:user-defined>
    <meta:user-defined meta:name="DCTERMS.W3CDTF/OVERHEIDop.jaargang">2019</meta:user-defined>
    <meta:user-defined meta:name="OVERHEIDop.publicationIssue">31305</meta:user-defined>
    <meta:user-defined meta:name="OVERHEIDop.versieInformatie"/>
  </office:meta>
</office:document-meta>
</file>