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ASR Deelnemingen N.V., Elechos B.V. en HumanTotalCare B.V., Autoriteit Consument en Markt</text:h>
      <text:p text:style-name="ifm_p_mt.7.4mm_ifm"><text:span text:style-name="ifm_span_font.bold_mt.7.4mm_ifm">Zaaknummer</text:span> ACM/19/035713</text:p>
      <text:p text:style-name="ifm_p_mt.3.7mm_ifm">In Staatscourant 29250 van 21 mei 2019 staat de melding van een voorgenomen concentratie in de zin van artikel 34 van de Mededingingswet. Het gaat om het volgende: ASR Deelnemingen N.V. en Elechos B.V. willen een gezamenlijke zeggenschap verkrijgen over HumanTotalCare B.V. ASR Deelnemingen N.V. is onderdeel van de a.s.r.-Groep. Elechos B.V. heeft thans uitsluitende zeggenschap over HumanTotalCare B.V.</text:p>
      <text:p text:style-name="ifm_p_mt.3.7mm_ifm">Op 29 mei 2019 heeft de Autoriteit Consument en Markt (ACM) besloten dat voor deze transactie geen vergunning is vereist. Dit besluit ACM/UIT/512702 heeft de ACM aan de meldende partijen op 29 mei 2019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namens deze,<text:line-break/><text:line-break/>Y.<text:s/>Peters<text:line-break/>Teammanager Directie Z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1294</text:span><text:tab/>31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1294</text:span><text:tab/>31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ASR Deelnemingen N.V., Elechos B.V. en HumanTotalCare B.V., Autoriteit Consument en Markt</dc:title>
    <meta:user-defined meta:name="OVERHEIDop.Staatscourant/DC.type">Vergunningen</meta:user-defined>
    <meta:user-defined meta:name="OVERHEID.ZelfstandigBestuursorgaan/DC.creator">Autoriteit Consument en Mark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12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29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ASR Deelnemingen N.V., Elechos B.V. en HumanTotalCare B.V., Autoriteit Consument en Markt</meta:user-defined>
    <meta:user-defined meta:name="DCTERMS.W3CDTF/DCTERMS.available">2019-05-31</meta:user-defined>
    <meta:user-defined meta:name="OVERHEIDop.Ruimtelijkplan/OVERHEIDop.bekendmakingBetreffendePlan"/>
  </office:meta>
</office:document-meta>
</file>