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93-n1</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Altena, Ministerie van Binnenlandse Zaken en Koninkrijksrelaties
      </text:h>
      <text:p text:style-name="ifm_p_mt.7.4mm_ifm"><text:span text:style-name="ifm_span_font.italic_mt.7.4mm_ifm">Gerectificeerde tekst in verband met wijziging van het inwonertal van de gemeente Altena.</text:span></text:p>
      <text:p text:style-name="ifm_p_mt.3.7mm_ifm">De Minister van Binnenlandse Zaken en Koninkrijksrelaties nodigt belangstellenden uit te solliciteren naar het ambt van</text:p>
      <text:p text:style-name="ifm_p_mt.3.7mm_ifm">burgemeester m/v</text:p>
      <text:p text:style-name="ifm_p_mt.3.7mm_ifm">in de gemeente Altena (circa 54.500 inwoners). Deze gemeente is per 1 januari 2019 ontstaan door samenvoeging van de gemeenten Aalburg, Werkendam en Woudrichem. Derhalve is de burgemeesterspost sinds 1 januari 2019 vacant.</text:p>
      <text:p text:style-name="ifm_p_mt.3.7mm_ifm">De bezoldiging in de inwonersklasse, waartoe deze gemeente behoort, bedraagt € 9.098,75 bruto per maand (per 1 juli 2019).</text:p>
      <text:p text:style-name="ifm_p_mt.3.7mm_ifm">De profielschets van de te benoemen burgemeester kan worden aangevraagd bij het Team Burgemeesterszaken van de commissaris van de Koning in de provincie Noord-Brabant.</text:p>
      <text:p text:style-name="ifm_p_ifm">Dit kan per e-mail: burgemeestersaangelegenheden@brabant.nl of</text:p>
      <text:p text:style-name="ifm_p_ifm">telefonisch: 073-6812076 / 073-6812247.</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25 juni 2019 worden gezonden aan de commissaris van de Koning in de provincie Noord-Brabant.</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293-n1</text:span><text:tab/>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293-n1</text:span><text:tab/>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Altena,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9-3129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2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Altena, Ministerie van Binnenlandse Zaken en Koninkrijksrelaties</meta:user-defined>
    <meta:user-defined meta:name="OVERHEIDop.versienummer">n1</meta:user-defined>
    <meta:user-defined meta:name="DCTERMS.W3CDTF/DCTERMS.available">2019-06-07</meta:user-defined>
  </office:meta>
</office:document-meta>
</file>