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verplaatsen van een gehandicaptenparkeerplaats op kenteken nabij Sint Jansstraat 4.</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9-010507</text:p>
            <text:p text:style-name="al">Het college van burgemeester en wethouders:</text:p>
          </text:section>
        </text:section>
        <text:section text:name="regeling-tekst_id1-3-2-2" text:style-name="regeling-tekst">
          <text:section text:name="tekst_id1-3-2-2-1" text:style-name="tekst">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tussenkopcur">Advisering</text:p>
            <text:p text:style-name="common-al">Op grond van artikel 24 van het BABW worden verkeersbesluiten genomen na overleg met de korpschef van het betrokken regionale politiekorps. Dit is Politie Zeeland - West Brabant, Team Verkeer. Hiervoor is overleg gevoerd met Brigadier L.M.J. Kapitein, B.A.B.W.-Verkeersadviseur voor de gemeenten gelegen binnen de Eenheden Hart van Brabant en de Baronie.</text:p>
            <text:p text:style-name="common-al">Hierop is positief geadviseerd.</text:p>
            <text:p text:style-name="tussenkopcur">Doel</text:p>
            <text:list text:style-name="id1-3-2-2-1-13">
              <text:list-item text:style-override="id1-3-2-2-1-13-1">
                <text:number>1.</text:number>
                <text:p text:style-name="al">Het intrekken van het eerdere verkeersbesluit tot het aanwijzen van een gehandicaptenparkeerplaats op kenteken;</text:p>
              </text:list-item>
              <text:list-item text:style-override="id1-3-2-2-1-13-2">
                <text:number>2.</text:number>
                <text:p text:style-name="al">Aanwijzen van een nieuwe gehandicaptenparkeerplaats op kenteken.</text:p>
              </text:list-item>
            </text:list>
            <text:p text:style-name="tussenkopcur">Afweging</text:p>
            <text:p text:style-name="common-al">
            <text:span text:style-name="nadrukcur">Noodzaak gereserveerde parkeerplaats</text:span>
          </text:p>
            <text:p text:style-name="common-al">Voor mindervalide weggebruikers is het noodzakelijk om in de directe omgeving van de bestemming te kunnen parkeren. Deze weggebruikers zijn namelijk niet altijd in de mogelijkheid om grote afstanden te voet te overbruggen. Het is mogelijk  om een openbare parkeerplaats toe te kennen aan de specifieke bewoners zodat deze te allen tijde kan parkeren in de buurt van de eigen woning. </text:p>
            <text:p text:style-name="common-al">Echter is door de aankoop van een nieuw (groter) gehandicaptenvoertuig de huidige (smalle) parkeerplaats niet bruikbaar meer. Een oplossing is de bredere parkeerplaats, welke op 15 meter afstand ligt.</text:p>
            <text:p text:style-name="tussenkopcur">Conclusie</text:p>
            <text:p text:style-name="common-al">Huidige gehandicaptenparkeerplaats op kenteken opheffen en openbare parkeerplaats van maken, nieuwe gehandicaptenparkeerplaats op nieuw kenteken aanwijzen. De wijziging van de gehandicaptenparkeerplaats nabij Sint Jansstraat 4 leidt niet tot onevenredige benadeling van de belangen van anderen.</text:p>
            <text:p text:style-name="common-al">
            <text:span text:style-name="nadrukvet">Besluit</text:span>
          </text:p>
            <text:p text:style-name="common-al"/>
            <text:list text:style-name="id1-3-2-2-1-22">
              <text:list-item text:style-override="id1-3-2-2-1-22-1">
                <text:number>1.</text:number>
                <text:p text:style-name="al">Het intrekken van het eerdere verkeersbesluit tot het aanwijzen van een gehandicaptenparkeerplaats op kenteken. Betreft publicatienummer 10868 op 1 maart 2017 in de Staatscourant.</text:p>
              </text:list-item>
              <text:list-item text:style-override="id1-3-2-2-1-22-2">
                <text:number>2.</text:number>
                <text:p text:style-name="al">Aanwijzen nieuwe parkeerplaats nabij Sint Jansstraat 4 voor een gehandicaptenparkeerplaats op kenteken.</text:p>
              </text:list-item>
            </text:list>
            <text:p text:style-name="last-al">Hiervoor zal verkeersbord E06, van bijlage 1 van het RVV 1990, voorzien van een onderbord met kenteken geplaatst worden, zoals aangegeven op de tekening behorende bij dit verkeersbesluit.</text:p>
            <text:p text:style-name="tekst_bottom"/>
          </text:section>
        </text:section>
        <text:section text:name="regeling-sluiting_id1-3-2-3" text:style-name="regeling-sluiting">
          <text:section text:name="ondertekening_id1-3-2-3-1">
            <text:p><text:span text:style-name="functie">Goirle, 22 mei 2019</text:span></text:p>
            <text:p><text:span text:style-name="functie">Met vriendelijke groet,</text:span></text:p>
            <text:p><text:span text:style-name="functie">namens het college van burgemeester en wethouders,</text:span></text:p>
            <text:p><text:span text:style-name="functie">Ninke  Voskuilen</text:span></text:p>
            <text:p><text:span text:style-name="functie">afdelingshoofd Realisatie en Beheer</text:span></text:p>
          </text:section>
        </text:section>
        <text:section text:name="bezwaarschrift_id1-3-2-4" text:style-name="bezwaarschrift">
          <text:p text:style-name="bezwaarschrift_top"/>
          <text:p text:style-name="bezwaarschrift_al">Openbare bekendmaking</text: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7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7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7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irle</meta:user-defined>
    <meta:user-defined meta:name="OVERHEID.Gemeente/DC.creator">Goirle</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Goirle - Verkeersbesluit ten behoeve van het verplaatsen van een gehandicaptenparkeerplaats op kenteken - Sint Jans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0507</meta:user-defined>
    <meta:user-defined meta:name="OVERHEIDop.verkeersbordcode">E6</meta:user-defined>
    <dc:language>nl</dc:language>
    <meta:user-defined meta:name="OVERHEID.Gemeente/DC.spatial">Goirle</meta:user-defined>
    <meta:user-defined meta:name="OVERHEID.Provincie/DC.spatial">Noord-Brabant</meta:user-defined>
    <meta:user-defined meta:name="OVERHEID.Waterschap/DC.spatial">Waterschap Brabantse Delta</meta:user-defined>
    <meta:user-defined meta:name="OVERHEID.Waterschap/DC.spatial">Waterschap De Dommel</meta:user-defined>
    <meta:user-defined meta:name="OVERHEID.EPSG28992/DC.spatial">132707 392242</meta:user-defined>
    <meta:user-defined meta:name="DC.title">Verkeersbesluit ten behoeve van het verplaatsen van een gehandicaptenparkeerplaats op kenteken nabij Sint Jansstraat 4.</meta:user-defined>
    <meta:user-defined meta:name="OVERHEID.PostcodeHuisnummer/OVERHEIDop.postcodeHuisnummer">5051RH 4</meta:user-defined>
    <meta:user-defined meta:name="OVERHEIDop.straatnaam">Sint Jansstraat</meta:user-defined>
    <meta:user-defined meta:name="OVERHEIDop.woonplaats">Goirle</meta:user-defined>
    <meta:user-defined meta:name="DCTERMS.W3CDTF/DCTERMS.available">2019-06-05</meta:user-defined>
    <meta:user-defined meta:name="OVERHEIDop.StcrtID/DC.identifier">stcrt-2019-31276</meta:user-defined>
    <meta:user-defined meta:name="DCTERMS.W3CDTF/OVERHEIDop.jaargang">2019</meta:user-defined>
    <meta:user-defined meta:name="OVERHEIDop.publicationIssue">31276</meta:user-defined>
    <meta:user-defined meta:name="OVERHEIDop.versieInformatie"/>
  </office:meta>
</office:document-meta>
</file>