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6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t Vliegend Museum Seppe van het verbod VFR-vluchten uit te voeren beneden de minimum VFR-vlieghoogte ten behoeve van training voor verkrijgen en behoud van een vertoninglicentie, Inspectie Leefomgeving en Transport</text:h>
      <text:p text:style-name="ifm_p_font.italic_mt.7.4mm_ifm">Datum 28 mei 2019</text:p>
      <text:p text:style-name="ifm_p_font.italic_ifm">Nummer ILT-2019/29865</text:p>
      <text:p text:style-name="ifm_p_mt.3.7mm_ifm">DE MINISTER VAN INFRASTRUCTUUR EN WATERSTAAT,</text:p>
      <text:p text:style-name="ifm_p_mt.3.7mm_ifm">Handelende in overeenstemming met de Minister van Defensie;</text:p>
      <text:p text:style-name="ifm_p_mt.3.7mm_ifm">Gelezen het verzoek om ontheffing van 5 mei 2019 van het Vliegend Museum Seppe, contactpersoon: W.J.C.M. Thuring;</text:p>
      <text:p text:style-name="ifm_p_mt.3.7mm_ifm">Overwegende dat:</text:p>
      <text:p text:style-name="ifm_p_indent.-5mm_mleft.5mm_ifm">•<text:tab/>het doel van de vlucht is het trainen voor het verkrijgen en behoud van een vertoninglicentie om deel te kunnen nemen aan luchtvaartvertoningen;</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luchtvaartuigen in gebruik bij het Vliegend Museum Seppe van het type Boeing N2S-3 Stearman, De Havilland Chipmunk, De Havilland Tiger Moth, L18 Piper Cub, Super Cub, Auster, Focke Wulf 149D of een vergelijkbaar vervangend luchtvaartuig in gebruik bij het Vliegend Museum Seppe, waarmee VFR-trainingsvluchten worden uitgevoerd beneden de minimum VFR-vlieghoogte in het circuitgebied van de luchthavens Breda International Airport en Midden-Zeeland ten behoeve van trainen voor het verkrijgen en behoud van een vertoninglicentie.</text:p>
      <text:h text:style-name="ifm_p_font.bold_mt.5.08mm_page.keep-with-next_ifm" text:outline-level="2">Artikel<text:s/>2<text:s/></text:h>
      <text:p text:style-name="ifm_p_mt.4.23mm_ifm">Aan de gezagvoerders van de in artikel 1 genoemde luchtvaartuigen wordt van 1 juli 2019 tot en met 1 juli 2020 ontheffing verleend van het verbod, genoemd in paragraaf SERA.5005, onderdeel (f), van verordening (EU) nr. 923/2012 om VFR- vluchten uit te voeren beneden de toegestane minimum VFR-vlieghoogte in het circuitgebied van de luchthavens Breda International Airport en Midden-Zeeland, maar <text:span text:style-name="ifm_span_font.bold_mt.4.23mm_ifm">niet</text:span>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minimum toegestane vlieghoogte bedraagt 60 meter (200 ft) boven de grond of het water, doch ten minste 30 meter (100 ft) boven de hoogste hindernis gelegen binnen een afstand van 100 meter van het luchtvaartuig;</text:p>
      <text:p text:style-name="ifm_p_indent.-7mm_mleft.7mm_ifm">b.<text:tab/>er wordt uitsluitend gevlogen beneden de minimum VFR-vlieghoogte in het circuitgebied van de luchthavens Breda International Airport en Midden- Zeeland;</text:p>
      <text:p text:style-name="ifm_p_indent.-7mm_mleft.7mm_ifm">c.<text:tab/>boven de start- en landingsbaan van de luchthavens Breda International Airport en Midden-Zeeland mag zoveel lager worden gevlogen als aangegeven door de exploitant van de betrokken luchthaven;</text:p>
      <text:p text:style-name="ifm_p_indent.-7mm_mleft.7mm_ifm">d.<text:tab/>de aanvrager maakt voorafgaand aan de vlucht afspraken met de exploitant van de betrokken luchthaven over de wijze van uitvoeren van de vlucht; hierin wordt onder andere afgesproken in welke periode vluchten zijn toegestaan en op welke wijze overige gebruikers van de luchthaven worden geïnformeerd over deze afwijkende activiteit;</text:p>
      <text:p text:style-name="ifm_p_indent.-7mm_mleft.7mm_ifm">e.<text:tab/>er worden <text:span text:style-name="ifm_span_font.bold_ifm">geen</text:span>vluchten beneden de minimale vlieghoogte zoals gesteld in paragraaf SERA.5005, onderdeel (f), van verordening (EU) nr. 923/2012 uitgevoerd boven aaneengesloten bebouwing, industrie- en havengebieden daaronder begrepen, dan wel boven mensenverzamelingen;</text:p>
      <text:p text:style-name="ifm_p_indent.-7mm_mleft.7mm_ifm">f.<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g.<text:tab/>er worden geen passagiers vervoerd tijdens de vlucht, anders dan benodigd voor de beoordeling voor het verkrijgen en behoud van een vertoninglicentie;</text:p>
      <text:p text:style-name="ifm_p_indent.-7mm_mleft.7mm_ifm">h.<text:tab/>vóór de aanvang van de vlucht wordt ingelicht:</text:p>
      <text:p text:style-name="ifm_p_indent.0mm_mleft.7mm_ifm">de meldkamer van de Landelijke eenheid, afdeling Luchtvaart (tel. 088- 6623616 of e-mail dlvplvt@klpd.politie.nl), en worden de volgende gegevens verstrekt:</text:p>
      <text:p text:style-name="ifm_p_indent.-9mm_mleft.16mm_ifm">1°.<text:tab/>naam gezagvoerder, registratie en model / type luchtvaartuig; 2°. route en periode van de voorgenomen vlucht.</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ze beschikking treedt in werking met ingang van 1 juli 2019 en vervalt met ingang van 1 juli 2020,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266</text:span><text:tab/>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266</text:span><text:tab/>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t Vliegend Museum Seppe van het verbod VFR-vluchten uit te voeren beneden de minimum VFR-vlieghoogte ten behoeve van training voor verkrijgen en behoud van een vertoninglicenti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6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oor het Vliegend Museum Seppe van het verbod VFR-vluchten uit te voeren beneden de minimum VFR-vlieghoogte ten behoeve van training voor verkrijgen en behoud van een vertoninglicentie, Inspectie Leefomgeving en Transport</meta:user-defined>
    <meta:user-defined meta:name="DCTERMS.W3CDTF/DCTERMS.available">2019-06-07</meta:user-defined>
    <meta:user-defined meta:name="OVERHEIDop.Ruimtelijkplan/OVERHEIDop.bekendmakingBetreffendePlan"/>
  </office:meta>
</office:document-meta>
</file>