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wijzigingsplan “Bolhaar-Roessingh 2016 – Wijziging 1” (NL.IMRO.0153.BP00146-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21 mei 2019 heeft het college van burgemeester en wethouders het wijzigingsplan “Bolhaar-Roessingh 2016 – wijziging 1” vastgesteld. Hierbij is gebruik gemaakt van de wijzigingsbevoegdheid uit de planregels van het bestemmingsplan “Bolhaar-Roessingh 2016”.</text:p>
            <text:p text:style-name="common-al">Dit plan heeft betrekking op het adres Park de Kotten 317. Met het wijzigingsplan wordt voorzien in het toevoegen van een bouwvlak in de bestemming "Wonen" op dit perceel. Hiermee wordt toegestaan dat er een woning met bijbehorende bouwwerken mag worden gebouwd op dit adres.</text:p>
            <text:p text:style-name="tussenkopcur">Inzien wijzigingsplan:</text:p>
            <text:p text:style-name="common-al">Het vastgestelde wijzigingsplan met de daarbij behorende stukken ligt met ingang van 6 juni 2019 zes weken voor een ieder ter inzage.</text:p>
            <text:p text:style-name="tussenkopcur">Wijzigingsplan digitaal inzien:</text:p>
            <text:p text:style-name="common-al">Het vastgestelde wijzigingsplan met de daarbij behorende stukken kan digitaal worden ingezien op </text:p>
            <text:p text:style-name="common-al">
            <text:a xlink:href="http://www.ruimtelijkeplannen.nl/web-roo/?planidn=NL.IMRO.0153.BP00146-0003" xlink:type="simple">http://www.ruimtelijkeplannen.nl/web-roo/?planidn=NL.IMRO.0153.BP00146-0003</text:a>
          </text:p>
            <text:p text:style-name="common-al">De bronbestanden kunnen worden gedownload via de webpagina</text:p>
            <text:p text:style-name="common-al">
            <text:a xlink:href="https://www.ruimtelijkeplannen.enschede.nl/plannen/NL.IMRO.0153.BP00146-/NL.IMRO.0153.BP00146-0003/" xlink:type="simple">https://www.ruimtelijkeplannen.enschede.nl/plannen/NL.IMRO.0153.BP00146-/NL.IMRO.0153.BP00146-0003/</text:a>
          </text:p>
            <text:p text:style-name="tussenkopcur">Papieren versie wijzigingsplan inzien:</text:p>
            <text:p text:style-name="common-al">Wilt u liever de papieren versie van het vastgestelde wijzigingsplan inzien? Dan verzoeken wij u een mail met de naam van het plan te sturen naar <text:a xlink:href="mailto:vergunning@enschede.nl" xlink:type="simple">vergunning@enschede.nl</text:a> U ontvangt dan van ons een pdf versie van het gevraagde wijzigingsplan. </text:p>
            <text:p text:style-name="tussenkopcur">Nadere toelichting of inzien op stadskantoor:</text:p>
            <text:p text:style-name="common-al">Wilt u een nadere toelichting op het vastgestelde wijzigingsplan of het plan inzien in het Stadskantoor ? U kunt hiervoor een afspraak maken door een mail te sturen naar <text:a xlink:href="mailto:vergunning@enschede.nl" xlink:type="simple">vergunning@enschede.nl</text:a> Wij verzoeken u in de mail aan te geven dat u een afspraak wilt maken en de naam van het plan, uw naam en telefoonnummer te vermelden. </text:p>
            <text:p text:style-name="common-al">Het is niet mogelijk om zonder afspraak ruimtelijke plannen of besluiten in te zien in het Stadskantoor. </text:p>
            <text:p text:style-name="tussenkopcur">Reageren</text:p>
            <text:p text:style-name="last-al">Van 7 juni 2019 tot en met 18 juli 2019 kunnen belanghebbenden schriftelijk beroep instellen tegen het vaststellingsbesluit bij de Afdeling bestuursrechtspraak van de Raad van State, Postbus 20019, 2500 EA DEN HAAG. Indien het wijzigingsplan ten opzichte van het ontwerpplan bij de vaststelling niet is gewijzigd kan geen beroep worden ingesteld door de belanghebbende aan wie redelijkerwijs kan worden verweten dat hij geen zienswijze tegen het ontwerp-wijzig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6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6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6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Ensch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BP00146-0003</meta:user-defined>
    <dc:language>nl</dc:language>
    <meta:user-defined meta:name="OVERHEID.Gemeente/DC.spatial">Enschede</meta:user-defined>
    <meta:user-defined meta:name="OVERHEID.Provincie/DC.spatial">Overijssel</meta:user-defined>
    <meta:user-defined meta:name="OVERHEIDop.Ruimtelijkeplannen/DC.type">Bestemmingsplan</meta:user-defined>
    <meta:user-defined meta:name="OVERHEID.EPSG28992/DC.spatial">256933 473027</meta:user-defined>
    <meta:user-defined meta:name="DC.title">Tervisielegging vastgesteld wijzigingsplan “Bolhaar-Roessingh 2016 – Wijziging 1” (NL.IMRO.0153.BP00146-0003)</meta:user-defined>
    <meta:user-defined meta:name="OVERHEID.PostcodeHuisnummer/OVERHEIDop.postcodeHuisnummer">7522EN 317</meta:user-defined>
    <meta:user-defined meta:name="OVERHEIDop.straatnaam">Park de Kotten</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31265</meta:user-defined>
    <meta:user-defined meta:name="OVERHEIDop.StcrtID/DC.identifier">stcrt-2019-31265</meta:user-defined>
    <meta:user-defined meta:name="OVERHEIDop.versieInformatie"/>
  </office:meta>
</office:document-meta>
</file>