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ontwerp beeldkwaliteitplan, ontwerp besluit hogere grenswaarden wegverkeerslawaai en besluit op de aanmeldnotitie vormvrije m.e.r.-beoordeling Auping-terrein 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6 juni tot en met 17 juli 2019 voor iedereen ter inzage ligt: </text:p>
            <text:p text:style-name="common-al"/>
            <text:p text:style-name="common-al">- het ontwerp bestemmingsplan Auping-terrein;</text:p>
            <text:p text:style-name="common-al">- het ontwerp beeldkwaliteitplan Auping-terrein;</text:p>
            <text:p text:style-name="common-al">- het ontwerp besluit hogere grenswaarden bestemmingsplan Auping-terrein Deventer;</text:p>
            <text:p text:style-name="common-al">- het besluit op de Aanmeldnotitie vormvrije m.e.r.-beoordeling Auping-terrein Deventer.</text:p>
            <text:p text:style-name="common-al"/>
            <text:p text:style-name="tussenkopcur">
            <text:span text:style-name="nadrukvet">Inhoud</text:span>
          </text:p>
            <text:p text:style-name="common-al">
            <text:span text:style-name="nadrukcur">Ontwerp bestemmingsplan</text:span>
          </text:p>
            <text:p text:style-name="common-al">Aan de Laan van Borgele in Deventer ligt de voormalige Aupingfabriek. Ter Steege Vastgoed Apeldoorn BV wil deze bebouwing slopen en een herontwikkeling mogelijk maken naar wonen. Het gaat om een inbreidingslocatie voor circa 160 woningen, waarvan circa 100 à 120 woningen grondgebonden en de overige 40 à 60 woningen gestapeld. Op basis van het geldende bestemmingsplan is dit niet toegestaan, zodat het nodig is een bestemmingsplanprocedure te doorlopen om deze ontwikkeling mogelijk te maken. </text:p>
            <text:p text:style-name="common-al"/>
            <text:p text:style-name="common-al">Volgend op de anterieure overeenkomst met Ter Steege, is dit ontwerp “bestemmingsplan Auping-terrein” opgesteld, met de daarbij benodigde onderzoeken. Het ter inzage leggen van dit ontwerp “bestemmingsplan Auping-terrein” voorziet in de eerste formele stap om te komen tot een nieuwe juridisch-planologische regeling voor dit plangebied.</text:p>
            <text:p text:style-name="common-al"/>
            <text:p text:style-name="common-al">
            <text:span text:style-name="nadrukcur">Ontwerp </text:span>
            <text:span text:style-name="nadrukcur">beeldkwaliteitplan</text:span>
            <text:span text:style-name="nadrukcur"> Auping-terrein</text:span>
          </text:p>
            <text:p text:style-name="common-al">Door Ter Steege is in overleg met de gemeente een ontwerp beeldkwaliteitplan opgesteld met een uitwerking van de beoogde welstandsaspecten voor de nieuw beoogde bebouwing en inrichting van het openbaar toegankelijk gebeid.</text:p>
            <text:p text:style-name="common-al"/>
            <text:p text:style-name="common-al">
            <text:span text:style-name="nadrukcur">Ontwerp besluit hogere grenswaarden bestemmingsplan Auping-terrein Deventer</text:span>
          </text:p>
            <text:p text:style-name="common-al">Uit akoestisch onderzoek is gebleken dat de geluidbelasting vanwege het wegverkeer op de Laan van Borgele op meerdere gevels in het plangebied hoger is dan de voorkeursgrenswaarde van 48 dB. Dit neemt niet weg dat ter plaatse een goed woon- en leefklimaat mogelijk is. Gelet is op de mogelijk te treffen maatregelen en het gemeentelijk geluidbeleid is de meest gunstige maatregel hier om een hogere grenswaarde vast te stellen. Deze worden in het Kadaster geregistreerd. Bij de bouw van deze woningen dient te worden voorzien in voldoende gevelisolatie om te komen tot een binnenwaarde van 33 dB. </text:p>
            <text:p text:style-name="common-al"/>
            <text:p text:style-name="common-al">
            <text:span text:style-name="nadrukcur">Besluit op de aanmeldnotitie</text:span>
          </text:p>
            <text:p text:style-name="common-al">Het college van burgemeester en wethouders heeft een "Aanmeldnotitie vormvrije m.e.r.-beoordeling Auping-terrein te Deventer" ontvangen en heeft voor de beoordeling hiervan advies ontvangen van de Omgevingsdienst IJsselland. Hieruit komt naar voren dat geen belangrijke nadelige milieugevolgen optreden en er dus geen m.e.r.(beoordeling) nodig is. Het College van B&amp;W hebben besloten dat geen milieueffectrapport opgesteld hoeft te worden.</text:p>
            <text:p text:style-name="common-al"/>
            <text:p text:style-name="tussenkopcur">
            <text:span text:style-name="nadrukvet">Inzien</text:span>
          </text:p>
            <text:p text:style-name="common-al">Het ontwerp bestemmingsplan, het ontwerp beeldkwaliteitplan, het ontwerp besluit hogere grenswaarden en het besluit op de aanmeldnotitie kunt u inzien op:</text:p>
            <text:p text:style-name="common-al">• http://www.ruimtelijkeplannen.nl/web-roo/?planidn=NL.IMRO.0150.P363-OW01 </text:p>
            <text:p text:style-name="common-al">• De digitale bestanden van het bestemmingsplan zijn beschikbaar gesteld op http://ruimtelijkeplannen.deventer.nl/plans/NL.IMRO.0150.P363-/NL.IMRO.0150.P363-OW01/</text:p>
            <text:p text:style-name="common-al"/>
            <text:p text:style-name="common-al">Het ontwerp bestemmingsplan, het ontwerp beeldkwaliteitplan, het ontwerp besluit hogere grenswaarden en het besluit op de aanmeldnotitie vormvrije m.e.r.-beoordeling kunt u ook inzien op:</text:p>
            <text:p text:style-name="common-al">• http://www.deventer.nl/bestemmingsplannen onder het kopje ‘in procedure zijnde bestemmingsplannen’. </text:p>
            <text:p text:style-name="common-al"/>
            <text:p text:style-name="common-al">Ook kunt u het ontwerp bestemmingsplan, het ontwerp beeldkwaliteitplan, het ontwerp besluit hogere grenswaarden en het besluit op de aanmeldnotitie vormvrije m.e.r.-beoordeling inzien tijdens de openingstijden bij:</text:p>
            <text:p text:style-name="common-al">• Publiekscontacten Vergunningen, Grote Kerkhof 1.</text:p>
            <text:p text:style-name="common-al"/>
            <text:p text:style-name="tussenkopcur">
            <text:span text:style-name="nadrukvet">Reageren</text:span>
          </text:p>
            <text:p text:style-name="common-al">Het ontwerp bestemmingsplan, het ontwerp beeldkwaliteitplan, het ontwerp besluit hogere grenswaarden en het besluit op de aanmeldnotitie vormvrije m.e.r.-beoordeling liggen van donderdag 6 juni tot en met woensdag 17 juli 2019 ter inzage. </text:p>
            <text:p text:style-name="common-al"/>
            <text:p text:style-name="common-al">
            <text:span text:style-name="nadrukvet">U kunt tot en met 17 juli 2019 reageren.</text:span>
          </text:p>
            <text:p text:style-name="common-al">Lees hieronder hoe u op het ontwerp bestemmingsplan, het ontwerp beeldkwaliteitplan, het ontwerp besluit hogere grenswaarden en het besluit op de aanmeldnotitie vormvrije m.e.r.-beoordeling kunt reageren. </text:p>
            <text:p text:style-name="common-al"/>
            <text:p text:style-name="common-al">
            <text:span text:style-name="nadrukcur">Ontwerp bestemmingsplan, ontwerp </text:span>
            <text:span text:style-name="nadrukcur">beeldkwaliteitplan</text:span>
            <text:span text:style-name="nadrukcur"> en ontwerp besluit hogere grenswaarden</text:span>
          </text:p>
            <text:p text:style-name="common-al">Als u een reactie wilt geven op het ontwerp bestemmingsplan, het ontwerp beeldkwaliteitplan en/of het ontwerp besluit hogere grenswaarden dan brengt u een <text:span text:style-name="nadrukvet">zienswijze</text:span> in. </text:p>
            <text:p text:style-name="common-al">• Stuur uw <text:span text:style-name="nadrukvet">schriftelijke</text:span> zienswijzen aan:</text:p>
            <text:p text:style-name="common-al">de gemeenteraad </text:p>
            <text:p text:style-name="common-al">t.a.v. het team Projecten, Realisatie en Ontwikkeling </text:p>
            <text:p text:style-name="common-al">Postbus 5000, </text:p>
            <text:p text:style-name="common-al">7400 GC Deventer </text:p>
            <text:p text:style-name="common-al">o.v.v. ‘zienswijze ontwerpbestemmingsplan Auping-terrein’</text:p>
            <text:p text:style-name="common-al">• Dien uw zienswijze <text:span text:style-name="nadrukvet">digitaal</text:span> in via </text:p>
            <text:p text:style-name="common-al">www.deventer.nl/zienswijze </text:p>
            <text:p text:style-name="common-al">• Maak uw zienswijze <text:span text:style-name="nadrukvet">telefonisch</text:span> kenbaar bij Marlies Swart van het team Projecten, Realisatie en Ontwikkeling, telefoon 14 0570. </text:p>
            <text:p text:style-name="common-al"/>
            <text:p text:style-name="common-al">Het is niet mogelijk om uw zienswijzen via e-mail in te dienen.</text:p>
            <text:p text:style-name="common-al"/>
            <text:p text:style-name="common-al">
            <text:span text:style-name="nadrukcur">Besluit op de aanmeldnotitie vormvrije </text:span>
            <text:span text:style-name="nadrukcur">m.e.r</text:span>
            <text:span text:style-name="nadrukcur">.-beoordeling</text:span>
          </text:p>
            <text:p text:style-name="common-al">Het is niet mogelijk om te reageren op het besluit op de aanmeldnotitie m.e.r.-beoordeling op andere wijze dan via het indienen van een zienswijze op het ontwerpbestemmingsplan.</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reactienota”. Mogelijk wordt het bestemmingsplan, het beeldkwaliteitplan of het besluit hogere grenswaarden op onderdelen aangepast. Vervolgens worden de stukken voor vaststelling aangeboden aan het college (hogere grenswaarde) en de gemeenteraad (bestemmingsplan en beeldkwaliteitplan).</text:p>
            <text:p text:style-name="common-al"/>
            <text:p text:style-name="tussenkopcur">
            <text:span text:style-name="nadrukvet">Het vervolg</text:span>
          </text:p>
            <text:p text:style-name="last-al">Tegen de vaststelling van het bestemmingsplan, het beeldkwaliteitplan en het besluit hogere grenswaarden kan beroep aangetekend worden bij de Afdeling Bestuursrechtspraak van de Raad van Sta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6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26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26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Devent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0.P363-OW01</meta:user-defined>
    <dc:language>nl</dc:language>
    <meta:user-defined meta:name="OVERHEID.Gemeente/DC.spatial">Deventer</meta:user-defined>
    <meta:user-defined meta:name="OVERHEID.EPSG28992/DC.spatial">207514 476416</meta:user-defined>
    <meta:user-defined meta:name="OVERHEIDop.Ruimtelijkeplannen/DC.type">bestemmingsplan</meta:user-defined>
    <meta:user-defined meta:name="DC.title">Ontwerp bestemmingsplan, ontwerp beeldkwaliteitplan, ontwerp besluit hogere grenswaarden wegverkeerslawaai en besluit op de aanmeldnotitie vormvrije m.e.r.-beoordeling Auping-terrein te Deventer</meta:user-defined>
    <meta:user-defined meta:name="OVERHEID.PostcodeHuisnummer/OVERHEIDop.postcodeHuisnummer">7415DK 70</meta:user-defined>
    <meta:user-defined meta:name="OVERHEIDop.straatnaam">Laan van Borgele</meta:user-defined>
    <meta:user-defined meta:name="OVERHEIDop.woonplaats">Deventer</meta:user-defined>
    <meta:user-defined meta:name="DCTERMS.W3CDTF/DCTERMS.available">2019-06-05</meta:user-defined>
    <meta:user-defined meta:name="DCTERMS.W3CDTF/OVERHEIDop.jaargang">2019</meta:user-defined>
    <meta:user-defined meta:name="OVERHEIDop.publicationIssue">31260</meta:user-defined>
    <meta:user-defined meta:name="OVERHEIDop.StcrtID/DC.identifier">stcrt-2019-31260</meta:user-defined>
    <meta:user-defined meta:name="OVERHEIDop.versieInformatie"/>
  </office:meta>
</office:document-meta>
</file>