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 Amerika 7,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text:p>
            <text:p text:style-name="common-al">
            <text:span text:style-name="nadrukvet">Het plan</text:span>
          </text:p>
            <text:p text:style-name="common-al">Het ontwerpbestemmingsplan heeft betrekking op de locatie Klein Amerika 7 in Groesbeek. </text:p>
            <text:p text:style-name="common-al">Het plan omvat het planologisch-juridisch kader om de bestaande agrarische bedrijfsbestemming op Klein Amerika 7 om te zetten naar een woonbestemming. Het bestaande agrarisch bedrijf wordt in zijn geheel beëindigd en de varkensstallen worden gesloopt. De agrarische bedrijfswoning aan Klein Amerika 7 krijgt een bestemming voor burgerwoondoeleinden. Ter compensatie van de te slopen varkensstallen mogen voorts twee vrijstaande woningen worden gebouwd. De hele locatie wordt goed landschappelijk ingepast. De wijziging naar een woonbestemming belemmert geen andere activiteiten in de omgeving, waaronder die van de omliggende agrarische bedrijven.</text:p>
            <text:p text:style-name="common-al">Met dit bestemmingsplan wordt toepassing gegeven aan het functieveranderingsbeleid van de gemeente Berg en Dal. Voor de bouwmogelijkheden is zoveel mogelijk aangesloten bij de bouwregels die het bestemmingsplan "Buitengebied Groesbeek" hiervoor biedt. Als aanvulling op deze bouwregels worden twee voorwaardelijke verplichtingen opgenomen. Namelijk dat de twee nieuw te bouwen woningen alleen mogen worden gebouwd als eerst de varkensstallen zijn gesloopt. En dat na de realisatie de locatie landschappelijk wordt ingepast overeenkomstig het door burgemeester en wethouders goed gekeurde landschapsplan. </text:p>
            <text:p text:style-name="common-al">
            <text:span text:style-name="nadrukvet">Inzage</text:span>
          </text:p>
            <text:p text:style-name="common-al">Het ontwerpbestemmingsplan "Klein Amerika 7 Groesbeek" ligt overeenkomstig het bepaalde in artikel 3.9a Wet ruimtelijke ordening met ingang van 4 juni 2019 gedurende zes weken voor iedereen ter inzage. Het plan is digitaal beschikbaar en raadpleegbaar op:</text:p>
            <text:p text:style-name="common-al">-<text:a xlink:href="http://www.ruimtelijkeplannen.nl/?planidn=NL.IMRO.1945.BpBuKleinAmerika7-ONW1" xlink:type="simple">www.ruimtelijkeplannen.nl/?planidn=NL.IMRO.1945.BpBuKleinAmerika7-ONW1</text:a></text:p>
            <text:p text:style-name="common-al">-<text:a xlink:href="http://ruimtelijkeplannen.bergendal.nl" xlink:type="simple">http://ruimtelijkeplannen.bergendal.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G.Klaassen, telefoonnummer 06 1462 4899.</text:p>
            <text:p text:style-name="common-al">
            <text:span text:style-name="nadrukvet">Zienswijzen</text:span>
          </text:p>
            <text:p text:style-name="last-al">Een ieder kan binnen de hierboven genoemde termijn van terinzagelegging schriftelijk of mondeling een gemotiveerde zienswijze op bovengenoemd ruimtelijk plan kenbaar maken bij de gemeenteraad van Berg en Dal, Postbus 20, 6560 AA Groesbeek. Het is niet mogelijk via internet/e-mail een zienswijze in te dienen. Voor meer informatie of het mondeling indienen vaneen zienswijze kunt u contact opnemen met cluster Ruimte, telefoonnummer 14 024.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5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5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g en D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BuKleinAmerika7-ONW1</meta:user-defined>
    <dc:language>nl</dc:language>
    <meta:user-defined meta:name="OVERHEID.EPSG28992/DC.spatial">192027 418843</meta:user-defined>
    <meta:user-defined meta:name="OVERHEIDop.Ruimtelijkeplannen/DC.type">Bestemmingsplan</meta:user-defined>
    <meta:user-defined meta:name="DC.title">Ontwerpbestemmingsplan "Klein Amerika 7,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19-06-03</meta:user-defined>
    <meta:user-defined meta:name="DCTERMS.W3CDTF/OVERHEIDop.jaargang">2019</meta:user-defined>
    <meta:user-defined meta:name="OVERHEIDop.publicationIssue">31253</meta:user-defined>
    <meta:user-defined meta:name="OVERHEIDop.StcrtID/DC.identifier">stcrt-2019-31253</meta:user-defined>
    <meta:user-defined meta:name="OVERHEIDop.versieInformatie"/>
  </office:meta>
</office:document-meta>
</file>