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Duinweg Oosterend en Badweg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1 mei 2019 </text:p>
            <text:p text:style-name="common-al"/>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Gelet op het parkeren van voertuigen op bermen aan beide zijden van de Duinweg Oosterend van het perceel Duinweg Oosterend 22 tot het perceel Duinweg Oosterend 65 en het gedeelte Badweg Oosterend van af de kruising met de Duinweg Oosterend 100 m in noordelijke richting; </text:p>
            <text:p text:style-name="common-al"/>
            <text:p text:style-name="common-al">Gelet op het feit dat daardoor er verkeersonveilige situaties kunnen ontstaan;</text:p>
            <text:p text:style-name="common-al"/>
            <text:p text:style-name="common-al">Gelet op het feit dat door het parkeren de aanwezige berm beschadigd wordt;</text:p>
            <text:p text:style-name="common-al"/>
            <text:p text:style-name="common-al">Gelezen het advies van de politie dd 15 maart 2019;</text:p>
            <text:p text:style-name="common-al"/>
            <text:p text:style-name="common-al">Overwegende dat het noodzakelijk is dat het parkeren aan beide zijden van de Duinweg Oosterend van het perceel Duinweg Oosterend 22 tot het perceel Duinweg Oosterend 65 en het gedeelte Badweg Oosterend van af de kruising met de Duinweg Oosterend 100 m in noordelijke richting verboden wordt, zodat verkeersonveilige situaties kunnen worden voorkomen</text:p>
            <text:p text:style-name="common-al"/>
            <text:p text:style-name="common-al">Besluit: </text:p>
            <text:p text:style-name="common-al">Een parkeerverbod in te stellen, geldend voor beide zijden van de Duinweg Oosterend van het perceel Duinweg Oosterend 22 tot het perceel Duinweg Oosterend 65 en het gedeelte Badweg Oosterend van af de kruising met de Duinweg Oosterend 100 m in noordelijke richting door middel van het plaatsen van het bord E1 van bijlage 1 van het Regelement Verkeersregels en Verkeerstekens 1990 aan beide zijden van bovengenoemde wegen.</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W.R.H. van Schoonhoven, J.B. Wassink,</text:span></text:p>
            <text:p><text:span text:style-name="functie">Loco-secretaris/adjunct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schelling - uitbreiding parkeerverboden in Oosterend - Oosteren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121</meta:user-defined>
    <meta:user-defined meta:name="DCTERMS.abstract">Ter voorkoming van verkeersonveilige situatie door het parkeren van voertuigen op de in het besluit genoemde wegen worden er parkeerverboden ingesteld</meta:user-defined>
    <meta:user-defined meta:name="OVERHEIDop.verkeersbordcode">E1</meta:user-defined>
    <dc:language>nl</dc:language>
    <meta:user-defined meta:name="OVERHEID.Gemeente/DC.spatial">Terschelling</meta:user-defined>
    <meta:user-defined meta:name="OVERHEID.EPSG28992/DC.spatial">154370 602132</meta:user-defined>
    <meta:user-defined meta:name="DC.title">Verkeersbesluit parkeerverbod gedeelte Duinweg Oosterend en Badweg Oosterend</meta:user-defined>
    <meta:user-defined meta:name="OVERHEID.PostcodeHuisnummer/OVERHEIDop.postcodeHuisnummer">8897HB</meta:user-defined>
    <meta:user-defined meta:name="OVERHEIDop.straatnaam">Duinweg Oosterend</meta:user-defined>
    <meta:user-defined meta:name="OVERHEIDop.woonplaats">Oosterend</meta:user-defined>
    <meta:user-defined meta:name="DCTERMS.W3CDTF/DCTERMS.available">2019-07-01</meta:user-defined>
    <meta:user-defined meta:name="OVERHEIDop.StcrtID/DC.identifier">stcrt-2019-31230</meta:user-defined>
    <meta:user-defined meta:name="OVERHEIDop.externeBijlage">kaart parkeerverboden Oosterend|exb-2019-26870</meta:user-defined>
    <meta:user-defined meta:name="DCTERMS.W3CDTF/OVERHEIDop.jaargang">2019</meta:user-defined>
    <meta:user-defined meta:name="OVERHEIDop.publicationIssue">31230</meta:user-defined>
    <meta:user-defined meta:name="OVERHEIDop.versieInformatie"/>
  </office:meta>
</office:document-meta>
</file>