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ievenstraat 6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9 mei 2019 het bestemmingsplan “Slievenstraat 68 te Someren” gewijzigd (identificatienummer NL.IMRO.0847.BP02018008-VS01) heeft vastgesteld.</text:p>
            <text:p text:style-name="common-al"/>
            <text:p text:style-name="tussenkopcur">Inhoud bestemmingsplan </text:p>
            <text:p text:style-name="common-al">Het bestemmingsplan “Slievenstraat 68 te Someren” voorziet in een herontwikkeling van de locatie Slievenstraat 68. Het ter plaatse gevestigde agrarische bedrijf wordt gesaneerd en de agrarische bestemming wordt gewijzigd zodanig dat ter plaatse de mogelijkheid wordt geboden voor de bouw van een tweetal Ruimte-voor-Ruimte woningen. De bestaande bedrijfswoning krijgt eveneens een woonbestemming.</text:p>
            <text:p text:style-name="common-al"/>
            <text:p text:style-name="common-al">
            <text:span text:style-name="nadrukvet">Wijzigingen</text:span>
          </text:p>
            <text:p text:style-name="common-al">Bij de vaststelling van het bestemmingsplan zijn mede op basis van ingekomen zienswijzen enkele wijzigingen doorgevoerd. Deze aanpassingen zijn opgenomen in het bij het vaststellingsbesluit behorende zienswijzenverslag. Belangrijke veranderingen zijn:</text:p>
            <text:list text:style-name="id1-3-2-1-1-12">
              <text:list-item text:style-override="id1-3-2-1-1-12-1">
                <text:number>•</text:number>
                <text:p text:style-name="al">De benodigde Ruimte voor Ruimte titels zijn aangekocht bij de Ontwikkelmaatschappij Ruimte-voor-Ruimte en toegevoegd als bijlage bij het bestemmingsplan.</text:p>
              </text:list-item>
              <text:list-item text:style-override="id1-3-2-1-1-12-2">
                <text:number>•</text:number>
                <text:p text:style-name="al">In de verbeelding is inzichtelijk gemaakt hoeveel m2 aan bijgebouwen maximaal is toegestaan, zodat nu duidelijk is dat de maximale oppervlakte voor bijgebouwen 150 m2 betreft.</text:p>
              </text:list-item>
              <text:list-item text:style-override="id1-3-2-1-1-12-3">
                <text:number>•</text:number>
                <text:p text:style-name="al">De wijzigingsbevoegdheid van 'Wonen' naar de bestemming 'Bedrijf' ten behoeve van de vestiging van een kleinschalig bedrijf in de milieucategorieën 1 of 2 is verwijderd uit de bestemmingsregels van het bestemmingsplan.</text:p>
              </text:list-item>
              <text:list-item text:style-override="id1-3-2-1-1-12-4">
                <text:number>•</text:number>
                <text:p text:style-name="al">Aangezien het plan niet enkel voorziet op de bouw van woningen maar tevens op gewijzigde bestemmingen, is de landschappelijke inpassing eveneens geregeld binnen de specifieke gebruiksregels van de van toepassing zijnde bestemming en gerelateerd aan het gebruik van de gronden. Verder is er een gedetailleerd landschappelijk inpassingsplan opgenomen als bijlage van het bestemmingsplan.</text:p>
              </text:list-item>
            </text:list>
            <text:p text:style-name="common-al"/>
            <text:p text:style-name="tussenkopcur">Stukken ter inzage</text:p>
            <text:p text:style-name="common-al">Het vastgestelde bestemmingsplan ligt met de bijbehorende stukken vanaf 7 juni 2019 gedurende 6 weken ter inzage. De beroepstermijn loopt met ingang van 8 juni 2019 tot en met 19 juli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08-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08-VS01</meta:user-defined>
    <dc:language>nl</dc:language>
    <meta:user-defined meta:name="OVERHEID.Gemeente/DC.spatial">Someren</meta:user-defined>
    <meta:user-defined meta:name="OVERHEID.EPSG28992/DC.spatial">176697 379596</meta:user-defined>
    <meta:user-defined meta:name="OVERHEIDop.Ruimtelijkeplannen/DC.type">Bestemmingsplan</meta:user-defined>
    <meta:user-defined meta:name="DC.title">Vastgesteld bestemmingsplan 'Slievenstraat 68 te Someren'</meta:user-defined>
    <meta:user-defined meta:name="OVERHEID.PostcodeHuisnummer/OVERHEIDop.postcodeHuisnummer">5711PJ 69</meta:user-defined>
    <meta:user-defined meta:name="OVERHEIDop.straatnaam">Slievenstraat</meta:user-defined>
    <meta:user-defined meta:name="OVERHEIDop.woonplaats">Someren</meta:user-defined>
    <meta:user-defined meta:name="DCTERMS.W3CDTF/DCTERMS.available">2019-06-06</meta:user-defined>
    <meta:user-defined meta:name="DCTERMS.W3CDTF/OVERHEIDop.jaargang">2019</meta:user-defined>
    <meta:user-defined meta:name="OVERHEIDop.publicationIssue">31224</meta:user-defined>
    <meta:user-defined meta:name="OVERHEIDop.StcrtID/DC.identifier">stcrt-2019-31224</meta:user-defined>
    <meta:user-defined meta:name="OVERHEIDop.versieInformatie"/>
  </office:meta>
</office:document-meta>
</file>