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straat 22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raad van Berkelland het bestemmingsplan “Neede, Woongebieden 2011, herziening 2019-1 (Bosstraat 22a)” vastgesteld.</text:p>
            <text:p text:style-name="common-al">Met dit bestemmingsplan wordt de bestaande woning weer ook als zodanig bestemd. Dit is een herstelactie van het eerder vastgestelde bestemmingsplan “Neede, Woongebieden 2011”.</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5 juni tot en met 16 juli 2019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90004-0100" xlink:type="simple">NL.IMRO.1859.BPNDE20190004-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17 juli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2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2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NDE20190004-0100</meta:user-defined>
    <meta:user-defined meta:name="OVERHEIDop.referentienummer">232228</meta:user-defined>
    <meta:user-defined meta:name="DCTERMS.abstract">20190604 CN VS.BP Bosstraat 22a Neede</meta:user-defined>
    <dc:language>nl</dc:language>
    <meta:user-defined meta:name="OVERHEID.Gemeente/DC.spatial">Berkelland</meta:user-defined>
    <meta:user-defined meta:name="OVERHEID.Provincie/DC.spatial">Gelderland</meta:user-defined>
    <meta:user-defined meta:name="OVERHEID.Waterschap/DC.spatial">Waterschap Rijn en IJssel</meta:user-defined>
    <meta:user-defined meta:name="OVERHEID.EPSG28992/DC.spatial">238987 461692</meta:user-defined>
    <meta:user-defined meta:name="OVERHEIDop.Ruimtelijkeplannen/DC.type">Bestemmingsplan</meta:user-defined>
    <meta:user-defined meta:name="DC.title">Vastgesteld bestemmingsplan Bosstraat 22a in Neede</meta:user-defined>
    <meta:user-defined meta:name="OVERHEID.PostcodeHuisnummer/OVERHEIDop.postcodeHuisnummer">7161XZ 22a</meta:user-defined>
    <meta:user-defined meta:name="OVERHEIDop.straatnaam">Bosstraat</meta:user-defined>
    <meta:user-defined meta:name="OVERHEIDop.woonplaats">Neede</meta:user-defined>
    <meta:user-defined meta:name="DCTERMS.W3CDTF/DCTERMS.available">2019-06-04</meta:user-defined>
    <meta:user-defined meta:name="DCTERMS.W3CDTF/OVERHEIDop.jaargang">2019</meta:user-defined>
    <meta:user-defined meta:name="OVERHEIDop.publicationIssue">31221</meta:user-defined>
    <meta:user-defined meta:name="OVERHEIDop.StcrtID/DC.identifier">stcrt-2019-31221</meta:user-defined>
    <meta:user-defined meta:name="OVERHEIDop.versieInformatie"/>
  </office:meta>
</office:document-meta>
</file>