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elille – Recreatiepark De Driespr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ontwerpbestemmingsplan Langelille – Recreatiepark De Driesprong is opgesteld. Het plan maakt een herontwikkeling mogelijk op het recreatiepark op adres Lemsterweg 20 te Langelille. Ter vervanging van stacaravans worden 50 recreatiewoningen gebouwd en wordt het terrein opnieuw ingedeeld. De ontwikkeling vindt plaats binnen het bestaande terrein direct ten noorden van het Krompad en ten westen van de Lemsterweg. Aan de westzijde vormt rivier De Tsjonger de grens. Het plan is het vervolg op de planontwikkeling aan de zuidzijde van deze weg, waar nu strandstudio’s en recreatiewoningen zijn gerealiseerd en ook nog worden gebouwd. </text:p>
            <text:p text:style-name="common-al">
            <text:span text:style-name="nadrukvet">Procedure</text:span>
          </text:p>
            <text:p text:style-name="common-al">Het ontwerpbestemmingsplan ligt van woensdag 4 juni 2019 tot en met dinsdag 16 juli 2019 ter inzage op het gemeentehuis, Griffioenpark 1, 8471 KR te Wolvega. Ook kunt u het plan raadplegen via <text:a xlink:href="http://www.weststellingwerf.nl/bestemmingsplannen" xlink:type="simple">www.weststellingwerf.nl/bestemmingsplannen</text:a> en <text:a xlink:href="http://www.ruimtelijkeplannen.nl/" xlink:type="simple">www.ruimtelijkeplannen.nl</text:a>. Het plan identificatie nummer is: NL.IMRO.0098.BPDeDriesprong2018-OW01</text:p>
            <text:p text:style-name="common-al">
            <text:span text:style-name="nadrukvet">Zienswijze</text:span>
          </text:p>
            <text:p text:style-name="common-al">Tijdens de terinzagelegging kan iedereen zijn mening geven op het plan. Uw zienswijze kunt u schriftelijk sturen aan Gemeente Weststellingwerf, College van burgemeester en wethouders, Postbus 60, 8470 AB  WOLVEGA. Voor een mondelinge zienswijze kunt u een afspraak maken door te bellen met 140561.</text:p>
            <text:p text:style-name="common-al">De Afdeling Bestuursrechtspraak van de Raad van State behandelt een beroep tegen een vastgesteld bestemmingsplan meestal alleen als de indiener van dat beroep ook een zienswijze indiende tegen het ontwerp 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2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2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eststellingwerf</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8.BPDeDriesprong2018-OW01</meta:user-defined>
    <dc:language>nl</dc:language>
    <meta:user-defined meta:name="OVERHEID.Gemeente/DC.spatial">Weststellingwerf</meta:user-defined>
    <meta:user-defined meta:name="OVERHEID.Provincie/DC.spatial">Fryslân</meta:user-defined>
    <meta:user-defined meta:name="OVERHEID.EPSG28992/DC.spatial">186401 541706</meta:user-defined>
    <meta:user-defined meta:name="OVERHEIDop.Ruimtelijkeplannen/DC.type">Ontwerpbestemmingsplan</meta:user-defined>
    <meta:user-defined meta:name="DC.title">Ontwerpbestemmingsplan Langelille – Recreatiepark De Driesprong</meta:user-defined>
    <meta:user-defined meta:name="OVERHEID.PostcodeHuisnummer/OVERHEIDop.postcodeHuisnummer">8484KK 20</meta:user-defined>
    <meta:user-defined meta:name="OVERHEIDop.straatnaam">Lemsterweg</meta:user-defined>
    <meta:user-defined meta:name="OVERHEIDop.woonplaats">Langelille</meta:user-defined>
    <meta:user-defined meta:name="DCTERMS.W3CDTF/DCTERMS.available">2019-06-04</meta:user-defined>
    <meta:user-defined meta:name="DCTERMS.W3CDTF/OVERHEIDop.jaargang">2019</meta:user-defined>
    <meta:user-defined meta:name="OVERHEIDop.publicationIssue">31220</meta:user-defined>
    <meta:user-defined meta:name="OVERHEIDop.StcrtID/DC.identifier">stcrt-2019-31220</meta:user-defined>
    <meta:user-defined meta:name="OVERHEIDop.versieInformatie"/>
  </office:meta>
</office:document-meta>
</file>