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njerstraat / Bloemenstraat’ ter inzage</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gemeenteraad op 23 mei 2019 het bestemmingsplan ‘Anjerstraat / Bloemenstraat’ heeft vastgesteld. Het bestemmingsplan heeft betrekking op het realiseren van een kleinschalig woonzorgcomplex voor dementerende ouderen op de hoek van de Anjerstraat en Bloemenstraat.</text:p>
            <text:p text:style-name="common-al">Ten opzichte van het ontwerpbestemmingsplan heeft de gemeente raad één wijziging aangebracht. De dubbelbestemming ‘Waarde – Archeologie 4’ komt te vervallen. Deze gaat over in de dubbelbestemming ‘Waarde – Archeologie 3’. Hiermee is nog maar sprake van één dubbelbestemming.</text:p>
            <text:p text:style-name="common-al"/>
            <text:p text:style-name="tussenkopcur">
            <text:span text:style-name="nadrukvet">Vastgesteld bestemmingsplan ‘Anjerstraat / Bloemenstraat’ vanaf 31 mei tot en met 11 juli ter inzage</text:span>
          </text:p>
            <text:p text:style-name="common-al">Het plan is te raadplegen via:</text:p>
            <text:p text:style-name="common-al"/>
            <text:list text:style-name="id1-3-2-1-1-7">
              <text:list-item text:style-override="id1-3-2-1-1-7-1">
                <text:number>1.</text:number>
                <text:p text:style-name="al">
                <text:a xlink:href="http://www.ridderkerk.nl/ter-inzage" xlink:type="simple">www.ridderkerk.nl/ter-inzage</text:a>
              </text:p>
              </text:list-item>
              <text:list-item text:style-override="id1-3-2-1-1-7-2">
                <text:number>2.</text:number>
                <text:p text:style-name="al">
                <text:a xlink:href="http://www.ruimtelijkeplannen.nl/" xlink:type="simple">www.ruimtelijkeplannen.nl</text:a> (imro code: NL.IMRO.0597.BPOOST2018AnjeBloe-VG01)</text:p>
              </text:list-item>
            </text:list>
            <text:p text:style-name="common-al">Als u de stukken op papier wilt raadplegen kunt u een afspraak maken met het Servicecentrum via de website van de gemeente.</text:p>
            <text:p text:style-name="common-al"/>
            <text:p text:style-name="tussenkopcur">
            <text:span text:style-name="nadrukvet">Akoestisch onderzoek</text:span>
          </text:p>
            <text:p text:style-name="common-al">Uit het akoestisch onderzoek blijkt dat voor het woonzorgcomplex uit de Wet geluidhinder overschreden wordt door het wegverkeerslawaai afkomstig van de A15/ N915. Burgemeester en Wethouders van Ridderkerk hebben de hogere waarden onherroepelijk vastgesteld.</text:p>
            <text:p text:style-name="common-al"/>
            <text:p text:style-name="tussenkopcur">
            <text:span text:style-name="nadrukvet">Beroep indienen</text:span>
          </text:p>
            <text:p text:style-name="common-al">Bent u het niet eens met het besluit van de gemeenteraad? Dan kunt u in beroep gaan. De termijn voor het indienen van het beroepschrift bedraagt zes weken. De termijn begint de dag na de terinzagelegging van het besluit. U kunt alleen in beroep gaan als u uitsluitend belanghebbende bent en: </text:p>
            <text:p text:style-name="common-al"/>
            <text:list text:style-name="id1-3-2-1-1-16">
              <text:list-item text:style-override="id1-3-2-1-1-16-1">
                <text:number>1.</text:number>
                <text:p text:style-name="al">als u eerder tijdig een zienswijze tegen het ontwerpbestemmingsplan bij de gemeenteraad naar voren heeft gebracht, of;</text:p>
              </text:list-item>
              <text:list-item text:style-override="id1-3-2-1-1-16-2">
                <text:number>2.</text:number>
                <text:p text:style-name="al">als u kunt aantonen dat u redelijkerwijs niet in staat was om eerder een zienswijze tegen het ontwerpbestemmingsplan bij de gemeenteraad kon indienen. </text:p>
              </text:list-item>
            </text:list>
            <text:p text:style-name="common-al"/>
            <text:p text:style-name="common-al">U kunt uw beroepschrift indienen bij de Afdeling bestuursrechtspraak van de Raad van State, Postbus 20019, 2500 EA Den Haag. Aan het indienen van een beroepschrift zijn kosten verbonden. Ook wel  griffierecht genoemd. Meer informatie hierover kunt u terecht bij de Raad van State.</text:p>
            <text:p text:style-name="tussenkopcur">
            <text:span text:style-name="nadrukvet">Het bestemmingsplan treedt inwerking na afloop van de beroepstermijn. </text:span>
          </text:p>
            <text:p text:style-name="common-al">Indien binnen de beroepstermijn beroep is ingesteld of een verzoek is ingediend om voorlopige voorziening bij de voorzitter van de Afdeling bestuursrechtspraak van de Raad van State, treedt het bestemmingsplan niet inwerking totdat er een beslissing over dit verzoek is genomen.  </text:p>
            <text:p text:style-name="tussenkopcur">
            <text:span text:style-name="nadrukvet">Meer informatie</text:span>
          </text:p>
            <text:p text:style-name="last-al">Voor meer informatie kunt u contact opnemen met B. Verhoeven via telefoonnummer 14 0180.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1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1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1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Ridder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BPOOST2018AnjeBloe-VG01</meta:user-defined>
    <meta:user-defined meta:name="OVERHEIDop.referentienummer">15113</meta:user-defined>
    <dc:language>nl</dc:language>
    <meta:user-defined meta:name="OVERHEID.Gemeente/DC.spatial">Ridderkerk</meta:user-defined>
    <meta:user-defined meta:name="OVERHEID.Provincie/DC.spatial">Zuid-Holland</meta:user-defined>
    <meta:user-defined meta:name="OVERHEID.Waterschap/DC.spatial">Waterschap Hollandse Delta</meta:user-defined>
    <meta:user-defined meta:name="OVERHEID.EPSG28992/DC.spatial">100102 431103</meta:user-defined>
    <meta:user-defined meta:name="OVERHEIDop.Ruimtelijkeplannen/DC.type">bestemmingsplan</meta:user-defined>
    <meta:user-defined meta:name="DC.title">Vastgesteld bestemmingsplan ‘Anjerstraat / Bloemenstraat’ ter inzage</meta:user-defined>
    <meta:user-defined meta:name="OVERHEID.PostcodeHuisnummer/OVERHEIDop.postcodeHuisnummer">2981BA 45</meta:user-defined>
    <meta:user-defined meta:name="OVERHEIDop.straatnaam">Anjerstraat</meta:user-defined>
    <meta:user-defined meta:name="OVERHEIDop.woonplaats">Ridderkerk</meta:user-defined>
    <meta:user-defined meta:name="DCTERMS.W3CDTF/DCTERMS.available">2019-06-03</meta:user-defined>
    <meta:user-defined meta:name="DCTERMS.W3CDTF/OVERHEIDop.jaargang">2019</meta:user-defined>
    <meta:user-defined meta:name="OVERHEIDop.publicationIssue">31216</meta:user-defined>
    <meta:user-defined meta:name="OVERHEIDop.StcrtID/DC.identifier">stcrt-2019-31216</meta:user-defined>
    <meta:user-defined meta:name="OVERHEIDop.versieInformatie"/>
  </office:meta>
</office:document-meta>
</file>