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Omgevingsvergunning - Bernadettelaan 7 te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wijk maakt bekend, dat zij heeft besloten de gevraagde omgevingsvergunning (2018111430), waarbij toepassing is gegeven aan het bepaalde  in artikel 2.12, lid 1, sub a onder 3 van de Wet algemene bepalingen omgevingsrecht, te verlenen.</text:p>
            <text:p text:style-name="common-al">Het gaat hier om de nieuwbouw van een woning aan de Bernadettelaan 7 te Noordwijkerhout (Sancta Maria).</text:p>
            <text:p text:style-name="common-al">Rechtstreeks beroep bij de rechtbank is mogelijk voor diegenen die een zienswijze hebben ingediend, en voor derde belanghebbenden aan wie redelijkerwijs niet verweten kan worden dat zijn geen zienswijze hebben ingediend. Deze termijn vangt aan met ingang van de dag na die waarop het besluit ter inzage is gelegd (6 juni 2019). Een beroepschrift dient te worden gericht aan de Rechtbank Den Haag, sector bestuursrecht, Postbus 20302, 2500 EH Den Haag.</text:p>
            <text:p text:style-name="common-al">Publicatie vindt plaats op de gemeentelijke website <text:a xlink:href="http://www.noordwijk.nl/" xlink:type="simple">www.noordwijk.nl</text:a> alsmede via de website <text:a xlink:href="http://www.ruimtelijkeplannen.nl/" xlink:type="simple">www.ruimtelijkeplannen.nl</text:a> (NL.IMRO.OMGLSMBernadette7-VA01)</text:p>
            <text:p text:style-name="last-al">De stukken liggen met ingang van 6 juni 2019 op werkdagen tussen 09.00 en 17.00 uur ter inzage bij de Gemeentewinkel van de gemeente Noordwijk, Voorstraat 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8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8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8111430</meta:user-defined>
    <meta:user-defined meta:name="DCTERMS.abstract">de nieuwbouw van een woning aan de Bernadettelaan 7 te Noordwijkerhout</meta:user-defined>
    <dc:language>nl</dc:language>
    <meta:user-defined meta:name="OVERHEIDop.Vergunningen/DC.type">omgevingsvergunningen</meta:user-defined>
    <meta:user-defined meta:name="OVERHEID.EPSG28992/DC.spatial">93596 476810</meta:user-defined>
    <meta:user-defined meta:name="DC.title">Gemeente Noordwijk, Omgevingsvergunning - Bernadettelaan 7 te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6-04</meta:user-defined>
    <meta:user-defined meta:name="DCTERMS.W3CDTF/OVERHEIDop.jaargang">2019</meta:user-defined>
    <meta:user-defined meta:name="OVERHEIDop.publicationIssue">31187</meta:user-defined>
    <meta:user-defined meta:name="OVERHEIDop.StcrtID/DC.identifier">stcrt-2019-31187</meta:user-defined>
    <meta:user-defined meta:name="OVERHEIDop.versieInformatie"/>
  </office:meta>
</office:document-meta>
</file>