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cheepvaartstraat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6 juni tot en met 17 juli 2019 voor een ieder ter inzage ligt: </text:p>
            <text:p text:style-name="common-al"/>
            <text:p text:style-name="common-al">- het ontwerpwijzigingsplan “Scheepvaartstraat 8a”</text:p>
            <text:p text:style-name="common-al"/>
            <text:p text:style-name="tussenkopcur">
            <text:span text:style-name="nadrukvet">Inhoud</text:span>
          </text:p>
            <text:p text:style-name="common-al">De locatie aan de Scheepvaartstraat 8a is gelegen in het Havenkwartier. Het Havenkwartier is een bijzonder transformatiegebied, waar het huidige industrieterrein langzaam wordt omgevormd naar een eigentijdse stadswijk met ruimte voor diverse functies. Op de planlocatie wordt de huidige bedrijfsloods gesloopt en worden vier appartementen gerealiseerd. Met toepassing van de wijzigingsbevoegdheid kan de bedrijfsbestemming worden gewijzigd naar ‘gemengd-2’.</text:p>
            <text:p text:style-name="common-al"/>
            <text:p text:style-name="tussenkopcur">Inzien</text:p>
            <text:p text:style-name="common-al">Het ontwerp wijzigingsplan kunt u inzien op:</text:p>
            <text:p text:style-name="common-al">• http://www.ruimtelijkeplannen.nl/web-roo/?planidn=NL.IMRO.0150.W036-OW01 </text:p>
            <text:p text:style-name="common-al">• De digitale bestanden van het wijzigingsplan zijn beschikbaar gesteld op http://ruimtelijkeplannen.deventer.nl/plans/NL.IMRO.0150.W036-/NL.IMRO.0150.W036-OW01/</text:p>
            <text:p text:style-name="common-al"/>
            <text:p text:style-name="common-al">Het ontwerp wijzig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text:span>
          </text:p>
            <text:p text:style-name="common-al">Het ontwerpwijzigingsplan ligt van 6 juni tot en met 17 juli 2019 ter inzage.</text:p>
            <text:p text:style-name="common-al">
            <text:span text:style-name="nadrukvet">U kunt tot en met woensdag 17 juli 2019 reageren.</text:span>
          </text:p>
            <text:p text:style-name="common-al">Lees hieronder hoe u op het plan kunt reageren.</text:p>
            <text:p text:style-name="common-al"/>
            <text:p text:style-name="common-al">Als u een reactie wilt geven op het ontwerp wijzigingsplan Scheepvaartstraat 8a dan brengt u een <text:span text:style-name="nadrukvet">zienswijze </text:span>in. </text:p>
            <text:p text:style-name="common-al">• Stuur uw <text:span text:style-name="nadrukvet">schriftelijke</text:span> zienswijzen aan:</text:p>
            <text:p text:style-name="common-al">Het college van burgemeester en wethouders </text:p>
            <text:p text:style-name="common-al">t.a.v. het team Projecten, Realisatie en Ontwikkeling, </text:p>
            <text:p text:style-name="common-al">Postbus 5000, </text:p>
            <text:p text:style-name="common-al">7400 GC Deventer </text:p>
            <text:p text:style-name="common-al">o.v.v. ‘zienswijze ontwerp wijzigingsplan Scheepvaartstraat 8a.</text:p>
            <text:p text:style-name="common-al">• Dien uw zienswijze <text:span text:style-name="nadrukvet">digitaal </text:span>in via </text:p>
            <text:p text:style-name="common-al">https://www.deventer.nl/zienswijze</text:p>
            <text:p text:style-name="common-al">• Maak uw zienswijze <text:span text:style-name="nadrukvet">telefonisch</text:span> kenbaar bij mevrouw M. van Benthem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last-al">Nadat het college het wijzigingsplan heeft vastgesteld, is er voor belanghebbenden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7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7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W036-OW01</meta:user-defined>
    <dc:language>nl</dc:language>
    <meta:user-defined meta:name="OVERHEID.Gemeente/DC.spatial">Deventer</meta:user-defined>
    <meta:user-defined meta:name="OVERHEID.EPSG28992/DC.spatial">208452 473702</meta:user-defined>
    <meta:user-defined meta:name="OVERHEIDop.Ruimtelijkeplannen/DC.type">Wijzigingsplan</meta:user-defined>
    <meta:user-defined meta:name="DC.title">Ontwerpwijzigingsplan Scheepvaartstraat 8a</meta:user-defined>
    <meta:user-defined meta:name="OVERHEID.PostcodeHuisnummer/OVERHEIDop.postcodeHuisnummer">7411MB 6c 64</meta:user-defined>
    <meta:user-defined meta:name="OVERHEIDop.straatnaam">Scheepvaartstraat</meta:user-defined>
    <meta:user-defined meta:name="OVERHEIDop.woonplaats">Deventer</meta:user-defined>
    <meta:user-defined meta:name="DCTERMS.W3CDTF/DCTERMS.available">2019-06-05</meta:user-defined>
    <meta:user-defined meta:name="DCTERMS.W3CDTF/OVERHEIDop.jaargang">2019</meta:user-defined>
    <meta:user-defined meta:name="OVERHEIDop.publicationIssue">31177</meta:user-defined>
    <meta:user-defined meta:name="OVERHEIDop.StcrtID/DC.identifier">stcrt-2019-31177</meta:user-defined>
    <meta:user-defined meta:name="OVERHEIDop.versieInformatie"/>
  </office:meta>
</office:document-meta>
</file>