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opsporingsambtenaar en toezichthou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hebben op 12 februari 2019 besloten om de heer J. Zomer aan te stellen als onbezoldigd gemeenteambtenaar die toezichthouder is met opsporingsbevoegdheden (artikel 1:2 lid 1 sub g van de CAR-UWO), aan te wijzen als bijzonder opsporingsambtenaar (artikel 142 WvS),en deze tevens aan te wijzen als toezichthouder als bedoeld in artikel 5:11 Awb, belast met het toezicht op de naleving van hetgeen bepaald in:</text:p>
            <text:p text:style-name="last-al"/>
            <text:list text:style-name="id1-3-2-1-1-3">
              <text:list-item text:style-override="id1-3-2-1-1-3-1">
                <text:number>-</text:number>
                <text:p text:style-name="al">Algemene Plaatselijke Verordening</text:p>
              </text:list-item>
              <text:list-item text:style-override="id1-3-2-1-1-3-2">
                <text:number>-</text:number>
                <text:p text:style-name="al">Afvalstoffenverordening gemeente Staphorst 2016</text:p>
              </text:list-item>
              <text:list-item text:style-override="id1-3-2-1-1-3-3">
                <text:number>-</text:number>
                <text:p text:style-name="al">Verordening winkeltijden gemeente Staphorst</text:p>
              </text:list-item>
              <text:list-item text:style-override="id1-3-2-1-1-3-4">
                <text:number>-</text:number>
                <text:p text:style-name="al">Wet algemene bepalingen omgevingsrecht</text:p>
              </text:list-item>
              <text:list-item text:style-override="id1-3-2-1-1-3-5">
                <text:number>-</text:number>
                <text:p text:style-name="al">Wet op de kansspelen, titel VA, paragraaf 2 Wegenverkeerswet 1994 artikel 5, Reglement Verkeersregels en verkeerstekens 1990 voor wat betreft stilstaand verkeer met uitzondering van artikelen 4,5,6, 10, 62 en 82 welke in relatie tot een geslotenheidsverklaring ook voor rijdend verkeer geld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aphorst, </text:span>
            <text:span text:style-name="datum">12-02-2019</text:span>
          </text:p>
          </text:section>
          <text:section text:name="ondertekening_id1-3-2-2-2">
            <text:p><text:span text:style-name="functie">Burgemeester van Staphorst, drs. T.C. Segers, </text:span></text:p>
            <text:p>Burgemeester en wethouders van Staphorst, P.F.G. Rossen MPM, drs. T.C. Segers</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6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6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6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aphors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op.referentienummer">Z26843</meta:user-defined>
    <meta:user-defined meta:name="DCTERMS.abstract">Aanstelling- en aanwijzingsbesluit Buitengewoon opsporingsambtenaar (Boa)</meta:user-defined>
    <dc:language>nl</dc:language>
    <meta:user-defined meta:name="OVERHEIDop.Vergunningen/DC.type">aanwijzing</meta:user-defined>
    <meta:user-defined meta:name="OVERHEID.EPSG28992/DC.spatial">210770 517689</meta:user-defined>
    <meta:user-defined meta:name="DC.title">Aanwijzingsbesluit opsporingsambtenaar en toezichthouder</meta:user-defined>
    <meta:user-defined meta:name="OVERHEID.PostcodeHuisnummer/OVERHEIDop.postcodeHuisnummer">7951DE 26 a1</meta:user-defined>
    <meta:user-defined meta:name="OVERHEIDop.straatnaam">Binnenweg</meta:user-defined>
    <meta:user-defined meta:name="OVERHEIDop.woonplaats">Staphorst</meta:user-defined>
    <meta:user-defined meta:name="DCTERMS.W3CDTF/DCTERMS.available">2019-06-03</meta:user-defined>
    <meta:user-defined meta:name="DCTERMS.W3CDTF/OVERHEIDop.jaargang">2019</meta:user-defined>
    <meta:user-defined meta:name="OVERHEIDop.publicationIssue">31162</meta:user-defined>
    <meta:user-defined meta:name="OVERHEIDop.StcrtID/DC.identifier">stcrt-2019-31162</meta:user-defined>
    <meta:user-defined meta:name="OVERHEIDop.versieInformatie"/>
  </office:meta>
</office:document-meta>
</file>