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coördinatieregeling/ontwerpbestemmingsplan Meisevoort te Gassel (2 Ruimte-voor-Ruimte woningen)/ ontwerp omgevingsvergunning (1 Ruimte-voor-Ruimt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 van de gemeente Grave maken bekend dat de gemeenteraad op 18 september 2018 heeft besloten om de coördinatieregeling ex artikel 3.30 Wet ruimtelijke ordening van toepassing te verklaren voor het bestemmingsplan ‘Meisevoort’ en de omgevingsvergunning ter concrete uitvoering voor het oprichten van één van de twee Ruimte-voor-Ruimte woningen op het perceel aan de Meisevoort ongenummerd te Gassel (hoek Meisevoort/Keerdijk/Broekstraat).De locatie is kadastraal bekend als gemeente Grave, sectie L, nr. 01938/01944. De aanvraag voor de omgevingsvergunning is op 22 januari 2019 ingediend. </text:p>
            <text:p text:style-name="common-al"/>
            <text:p text:style-name="common-al">De coördinatieregeling maakt het mogelijk om gecoördineerd omtrent het bestemmingsplan en de omgevingsvergunning te besluiten. Dit betekent dat de terinzagelegging van het ontwerpbestemmingsplan en  de ontwerp-omgevingsvergunning gelijktijdig plaatsvindt. Tegen alle ontwerpbesluiten kunnen zienswijzen worden ingediend. Na het vaststellen van het bestemmingsplan en het verlenen van de omgevingsvergunning worden deze besluiten wederom gelijktijdig ter inzage gelegd. Tegen deze besluiten kan in één keer beroep worden ingesteld bij de Afdeling Bestuursrecht van de Raad van State. </text:p>
            <text:p text:style-name="common-al"/>
            <text:p text:style-name="common-al">
            <text:span text:style-name="nadrukvet">Ontwerpbestemmingsplan ‘</text:span>
            <text:span text:style-name="nadrukvet">Meisevoort</text:span>
            <text:span text:style-name="nadrukvet">’</text:span>
          </text:p>
            <text:p text:style-name="common-al">Burgemeester en wethouders van de gemeente Grave maken bekend dat het ontwerp van het bestemmingsplan ‘Meisevoort’ ter inzage ligt ter voldoening aan artikel 3.8 van de Wet ruimtelijke ordening. Het bestemmingsplan ziet op het oprichten van twee Ruimte-voor-Ruimte woningen op het perceel Meisevoort ongenummerd te Gassel (hoek Meisevoort/Keerdijk/Broekstraat). De locatie is kadastraal bekend als gemeente Grave, sectie L, nr. 01938/01944. </text:p>
            <text:p text:style-name="common-al"/>
            <text:p text:style-name="common-al">
            <text:span text:style-name="nadrukvet">Ontwerp-omgevingsvergunning uitgebreide voorbereidingsprocedure </text:span>
            <text:span text:style-name="nadrukvet">Wabo</text:span>
          </text:p>
            <text:p text:style-name="common-al">Burgemeester en wethouder van de gemeente Grave maken bekend dat zij in het kader van de Wet algemene bepalingen omgevingsrecht voornemens zijn een omgevingsvergunning te verlenen voor het oprichten van één Ruimte-voor-Ruimte woning op het perceel Meisevoort ongenummerd te Gassel (hoek Meisevoort/Keerdijk/Broekstraat). De locatie is kadastraal bekend als gemeente Grave, sectie L, nr. 01938/01944. </text:p>
            <text:p text:style-name="common-al"/>
            <text:p text:style-name="common-al">
            <text:span text:style-name="nadrukvet">Inzagetermijn</text:span>
          </text:p>
            <text:p text:style-name="common-al">Het raadsbesluit tot het van toepassing verklaren van de coördinatieregeling, het ontwerpbestemmingsplan met bijbehorende stukken en de ontwerp-omgevingsvergunning liggen met ingang van woensdag 5 juni 2019 tot donderdag 18 juli 2019 ter inzage. Bovengenoemde documenten kunnen tijdens openingstijden op werkdagen van maandag tot en met vrijdag van 9.00 uur tot 12.30 uur, op dinsdag van 16.00 uur tot 20.00 uur en op afspraak worden ingezien bij de publieksbalie. </text:p>
            <text:p text:style-name="common-al">Het  ontwerpbestemmingsplan kunt u ook raadplegen op www.ruimtelijkeplannen.nl. (NL.IMRO.0786.BPMeisevoort-ON01).</text:p>
            <text:p text:style-name="common-al"/>
            <text:p text:style-name="common-al">Gedurende bovenstaande termijn van zes weken kan eenieder schriftelijk of mondeling zijn of haar zienswijze over het ontwerpbestemmingsplan en de ontwerp-omgevingsvergunning naar voren brengen. Schriftelijke zienswijze worden ingediend bij de gemeenteraad met betrekking tot het ontwerpbestemmingsplan en bij burgemeester en wethouder van de gemeente Grave met betrekking tot de ontwerp-omgevingsvergunning. Voor beiden is het postadres Postbus 7, 5360 AA Grave.</text:p>
            <text:p text:style-name="common-al">Indien gewenst kunnen zienswijzen mondeling worden ingebracht. Hiervoor dient u een afspraak te maken.</text:p>
            <text:p text:style-name="common-al"/>
            <text:p text:style-name="common-al">Tegen het raadsbesluit tot het van toepassing verklaren van de coördinatieregeling kan geen bezwaar of beroep worden ingediend. </text:p>
            <text:p text:style-name="common-al"/>
            <text:p text:style-name="common-al">Voor informatie kunt u contact opnemen met:</text:p>
            <text:list text:style-name="id1-3-2-1-1-23">
              <text:list-item text:style-override="id1-3-2-1-1-23-1">
                <text:number>•</text:number>
                <text:p text:style-name="al">Voor wat betreft het ontwerpbestemmingsplan: Daniëlle Wessels, team Ruimtelijke Beleid. Telefonisch bereikbaar 0486-477277 of per email d.wessels@cgm.nl.</text:p>
              </text:list-item>
              <text:list-item text:style-override="id1-3-2-1-1-23-2">
                <text:number>•</text:number>
                <text:p text:style-name="al">Voor wat betreft de ontwerp-omgevingsvergunning: Henk de Gier, team Ruimte. Telefonisch bereikbaar 0486-477277 of per email h.degier@cgm.nl.</text:p>
              </text:list-item>
            </text:list>
            <text:p text:style-name="common-al"/>
            <text:p text:style-name="common-al">Grave, 4 jun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5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5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rav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Meisevoort-ON01</meta:user-defined>
    <dc:language>nl</dc:language>
    <meta:user-defined meta:name="OVERHEID.Gemeente/DC.spatial">Grave</meta:user-defined>
    <meta:user-defined meta:name="OVERHEID.Provincie/DC.spatial">Noord-Brabant</meta:user-defined>
    <meta:user-defined meta:name="OVERHEID.EPSG28992/DC.spatial">181707 415884</meta:user-defined>
    <meta:user-defined meta:name="OVERHEIDop.Ruimtelijkeplannen/DC.type">Coördinatieregeling/ontwerpbestemmingsplan </meta:user-defined>
    <meta:user-defined meta:name="DC.title">Publicatie coördinatieregeling/ontwerpbestemmingsplan Meisevoort te Gassel (2 Ruimte-voor-Ruimte woningen)/ ontwerp omgevingsvergunning (1 Ruimte-voor-Ruimte woning)</meta:user-defined>
    <meta:user-defined meta:name="OVERHEID.PostcodeHuisnummer/OVERHEIDop.postcodeHuisnummer">5438</meta:user-defined>
    <meta:user-defined meta:name="OVERHEIDop.straatnaam">Meisevoort</meta:user-defined>
    <meta:user-defined meta:name="OVERHEIDop.woonplaats">Gassel</meta:user-defined>
    <meta:user-defined meta:name="DCTERMS.W3CDTF/DCTERMS.available">2019-06-04</meta:user-defined>
    <meta:user-defined meta:name="DCTERMS.W3CDTF/OVERHEIDop.jaargang">2019</meta:user-defined>
    <meta:user-defined meta:name="OVERHEIDop.publicationIssue">31155</meta:user-defined>
    <meta:user-defined meta:name="OVERHEIDop.StcrtID/DC.identifier">stcrt-2019-31155</meta:user-defined>
    <meta:user-defined meta:name="OVERHEIDop.versieInformatie"/>
  </office:meta>
</office:document-meta>
</file>