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4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5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5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1-1-61-1-1">
      <style:table-column-properties style:rel-column-width="45*"/>
    </style:style>
    <style:style style:family="table-column" style:parent-style-name="colspec" style:name="id1-3-2-1-1-61-1-2">
      <style:table-column-properties style:rel-column-width="38*"/>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emeente Nieuwegein maken het volgende bekend:  Categorieënlijst verklaring van geen bedenkingen Nieuwegei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De raad van de gemeente Nieuwegein</text:p>
            <text:p text:style-name="common-al"/>
            <text:p text:style-name="common-al">gelezen het voorstel van burgemeester en wethouders van 16 april 2019;</text:p>
            <text:p text:style-name="common-al"/>
            <text:p text:style-name="common-al">gelet op artikel 6.5, derde lid, van het Besluit omgevingsrecht, artikel 6.12 van de Wet ruimtelijke ordening, artikel 10:15 van de Algemene wet bestuursrecht en artikel 156 van de Gemeentewet;</text:p>
            <text:p text:style-name="common-al"/>
            <text:p text:style-name="common-al">besluit vast te stellen:</text:p>
            <text:p text:style-name="common-al"/>
            <text:p text:style-name="tussenkopcur">Categorieënlijst verklaring van geen bedenkingen Nieuwegein 2019</text:p>
            <text:p text:style-name="common-al"/>
            <text:p text:style-name="common-al"/>
            <text:p text:style-name="common-al">
            <text:span text:style-name="nadrukvet">Artikel 1 Geen verklaring van geen bedenkingen bij weigering van de omgevingsvergunning</text:span>
          </text:p>
            <text:p text:style-name="common-al">In de volgende (categorieën) van gevallen is geen verklaring van geen bedenkingen van de raad vereist, zoals bedoeld in <text:a xlink:href="http://wetten.overheid.nl/cgi-bin/deeplink/law1/title=Besluit omgevingsrecht/article=6.5" xlink:type="simple">artikel 6.5, lid 3 van het Bor</text:a> bij het weigeren van een omgevingsvergunning:</text:p>
            <text:list text:style-name="id1-3-2-1-1-17">
              <text:list-item text:style-override="id1-3-2-1-1-17-1">
                <text:number>a.</text:number>
                <text:p text:style-name="al">indien de aangevraagde activiteit niet past binnen de door de raad gestelde kaders en door het college wordt geweigerd om toepassing te geven aan <text:a xlink:href="http://wetten.overheid.nl/cgi-bin/deeplink/law1/title=Wet algemene bepalingen omgevingsrecht/article=2.12" xlink:type="simple">artikel 2.12, eerste lid, onder a, onder 3</text:a><text:a xlink:href="http://wetten.overheid.nl/cgi-bin/deeplink/law1/title=Wet algemene bepalingen omgevingsrecht/article=2.12" xlink:type="simple"/><text:a xlink:href="http://wetten.overheid.nl/cgi-bin/deeplink/law1/title=Wet algemene bepalingen omgevingsrecht/article=2.12" xlink:type="simple"> van de Wabo</text:a>;</text:p>
              </text:list-item>
              <text:list-item text:style-override="id1-3-2-1-1-17-2">
                <text:number>b.</text:number>
                <text:p text:style-name="al">indien reeds op voorhand duidelijk is dat de aanvraag om omgevingsvergunning op andere gronden dan planologische moet worden geweigerd.</text:p>
              </text:list-item>
            </text:list>
            <text:p text:style-name="common-al"/>
            <text:p text:style-name="common-al">
            <text:span text:style-name="nadrukvet">Artikel 2 Geen verklaring van geen bedenkingen bij de verlening van de omgevingsvergunning</text:span>
          </text:p>
            <text:p text:style-name="common-al">In de volgende (categorieën) van gevallen is geen verklaring van geen bedenkingen van de raad vereist, zoals bedoeld in <text:a xlink:href="http://wetten.overheid.nl/cgi-bin/deeplink/law1/title=Besluit omgevingsrecht/article=6.5" xlink:type="simple">artikel 6.5, lid 3 van het Bor</text:a> bij de verlening van een omgevingsvergunning:</text:p>
            <text:p text:style-name="common-al"/>
            <text:list text:style-name="id1-3-2-1-1-22">
              <text:list-item text:style-override="id1-3-2-1-1-22-1">
                <text:number>a.</text:number>
                <text:p text:style-name="al">Projecten die in overeenstemming zijn met door de gemeenteraad aanvaard gemeentelijk beleid vastgelegd in een stedenbouwkundige visie, stedenbouwkundige randvoorwaarden, masterplan, gebiedsvisie, projectplan of daarmee te vergelijken gemeentelijk beleidsdocument, waarin specifieke ruimtelijke onderwerpen zijn geregeld en die door de raad zijn goedgekeurd als basis voor de algemene verklaring. De beleidsdocumenten die hieraan voldoen zijn in ieder geval het Woningbouwprogramma 2030 (inclusief nieuwe rood-voor-rood locaties), Woonvisie 2015, Structuurvisie 2030, Gebiedsvisie Rijnhuizen, Winkelvisie Nieuwegein, Koersdocument City 2017 en de Economische Visie.</text:p>
              </text:list-item>
            </text:list>
            <text:p text:style-name="common-al"/>
            <text:list text:style-name="id1-3-2-1-1-24">
              <text:list-item text:style-override="id1-3-2-1-1-24-1">
                <text:number>b.</text:number>
                <text:p text:style-name="al">Een bijbehorend bouwwerk of uitbreiding daarvan bij een woning <text:span text:style-name="nadrukondlijn">binnen het landelijk gebied</text:span> conform de contouren van de Provincie Utrecht, met een maximale bouwhoogte van 8 m.</text:p>
              </text:list-item>
            </text:list>
            <text:p text:style-name="common-al"/>
            <text:list text:style-name="id1-3-2-1-1-26">
              <text:list-item text:style-override="id1-3-2-1-1-26-1">
                <text:number>c.</text:number>
                <text:p text:style-name="al">Realisering van functiewijzigingen van bestaande opstallen met bijbehorende gronden <text:span text:style-name="nadrukondlijn">binnen het landelijk gebied</text:span> conform de contouren van de Provincie Utrecht, de daaruit voorkomende bouwactiviteiten alsmede uitbreiding van bestaande functies. In geval van kantoren geldt dat het bruto vloeroppervlak in het voorgestelde project de 1.500 m² niet te boven mag gaan. Deze categorie is niet van toepassing in geval van volumineuze of perifere detailhandel.</text:p>
              </text:list-item>
            </text:list>
            <text:p text:style-name="common-al"/>
            <text:list text:style-name="id1-3-2-1-1-28">
              <text:list-item text:style-override="id1-3-2-1-1-28-1">
                <text:number>d.</text:number>
                <text:p text:style-name="al">Realisering van nieuwe werkvoorzieningen, zoals horeca, kantoren en bedrijven van maximaal categorie 1 t/m 3 in bestaand stedelijk gebied conform de contouren van de Provincie Utrecht, met uitzondering van detailhandel, volumineuze en perifere detailhandel. Voor wat betreft kantoren en geldt hetzelfde als gesteld onder c. Voor bedrijven geldt dat dit uitsluitend plaats vindt op een bestaand bedrijventerrein of binnen een bestaande bedrijfs- of bedrijventerreinbestemming.</text:p>
              </text:list-item>
            </text:list>
            <text:p text:style-name="common-al"/>
            <text:list text:style-name="id1-3-2-1-1-30">
              <text:list-item text:style-override="id1-3-2-1-1-30-1">
                <text:number>e.</text:number>
                <text:p text:style-name="al">Realisering, verandering, vervanging en uitbreiding van bouwwerken ten behoeve van sport, maatschappelijke doeleinden, recreatie of cultuur, zoals een school- of kerkgebouw, kinderdagverblijf/buitenschoolse opvang of een jongerenhangplek met bijbehorende voorzieningen.</text:p>
              </text:list-item>
            </text:list>
            <text:p text:style-name="common-al"/>
            <text:list text:style-name="id1-3-2-1-1-32">
              <text:list-item text:style-override="id1-3-2-1-1-32-1">
                <text:number>f.</text:number>
                <text:p text:style-name="al">Het gebruiken van gronden, wateren en bouwwerken geen gebouwen zijnde ten behoeve van woondoeleinden, parkeren, maatschappelijke voorzieningen, verkeersdoeleinden, tuinen groenvoorzieningen en recreatie, zoals verkocht snippergroen of een parkeerterrein. </text:p>
              </text:list-item>
            </text:list>
            <text:p text:style-name="common-al"/>
            <text:list text:style-name="id1-3-2-1-1-34">
              <text:list-item text:style-override="id1-3-2-1-1-34-1">
                <text:number>g.</text:number>
                <text:p text:style-name="al">Het realiseren van antennemasten voor telecommunicatie tot een hoogte van 15 meter vanaf de grond gemeten.</text:p>
              </text:list-item>
            </text:list>
            <text:p text:style-name="common-al"/>
            <text:list text:style-name="id1-3-2-1-1-36">
              <text:list-item text:style-override="id1-3-2-1-1-36-1">
                <text:number>h.</text:number>
                <text:p text:style-name="al">Het realiseren van nieuwe en het verbeteren c.q. aanpassen van bestaande weg-, water-, parkeer-, fiets- en groenvoorzieningen van lokale aard inclusief bijbehorende bouwwerken, waaronder begrepen beschoeiingen en steigers.</text:p>
              </text:list-item>
            </text:list>
            <text:p text:style-name="common-al"/>
            <text:list text:style-name="id1-3-2-1-1-38">
              <text:list-item text:style-override="id1-3-2-1-1-38-1">
                <text:number>i.</text:number>
                <text:p text:style-name="al">Een bouwwerk ten behoeve van een nutsvoorziening, de waterhuishouding, het meten van de luchtkwaliteit, het telecommunicatieverkeer, het openbaar vervoer of het weg-, spoorweg-, water- of luchtverkeer, mits wordt voldaan aan de volgende eisen:</text:p>
              </text:list-item>
            </text:list>
            <text:p text:style-name="common-al">1°. niet hoger dan 5 m en</text:p>
            <text:p text:style-name="common-al">2°. de oppervlakte niet meer dan 50 m2.</text:p>
            <text:p text:style-name="common-al"/>
            <text:list text:style-name="id1-3-2-1-1-42">
              <text:list-item text:style-override="id1-3-2-1-1-42-1">
                <text:number>j.</text:number>
                <text:p text:style-name="al">Het realiseren van kleinschalige voorzieningen van algemeen belang, zoals bergbezinkbassins, fietsenstallingen, toiletten en voorzieningen voor afvalinzameling.</text:p>
              </text:list-item>
            </text:list>
            <text:p text:style-name="common-al"/>
            <text:list text:style-name="id1-3-2-1-1-44">
              <text:list-item text:style-override="id1-3-2-1-1-44-1">
                <text:number>k.</text:number>
                <text:p text:style-name="al">Realisering, verandering, vervanging en uitbreiding van agrarische gebouwen met bijbehorende gronden, bouwwerken, bedrijfswoningen en voorzieningen <text:span text:style-name="nadrukondlijn">binnen het landelijk gebied</text:span> conform de contouren van de Provincie Utrecht.</text:p>
              </text:list-item>
            </text:list>
            <text:p text:style-name="common-al"/>
            <text:list text:style-name="id1-3-2-1-1-46">
              <text:list-item text:style-override="id1-3-2-1-1-46-1">
                <text:number>l.</text:number>
                <text:p text:style-name="al">Activiteiten ten behoeve van de realisatie van zonnepanelen en zonnecollectoren of andere duurzame projecten op gebouwen, bouwwerken, geen gebouwen zijnde, dan wel op de (onbebouwde) grond, met bijbehorende voorzieningen, met uitzondering van windmolens/-turbines.</text:p>
              </text:list-item>
            </text:list>
            <text:p text:style-name="common-al"/>
            <text:list text:style-name="id1-3-2-1-1-48">
              <text:list-item text:style-override="id1-3-2-1-1-48-1">
                <text:number>m.</text:number>
                <text:p text:style-name="al">Projecten in het kader van natuurontwikkeling, zoals het realiseren van ecologisch groen.</text:p>
              </text:list-item>
            </text:list>
            <text:p text:style-name="common-al"/>
            <text:list text:style-name="id1-3-2-1-1-50">
              <text:list-item text:style-override="id1-3-2-1-1-50-1">
                <text:number>n.</text:number>
                <text:p text:style-name="al">Het oprichten of wijzigen van reclamevoorzieningen, uitsluitend voor zover dit past binnen het (reclame)beleid.</text:p>
              </text:list-item>
            </text:list>
            <text:p text:style-name="common-al"/>
            <text:p text:style-name="common-al">
            <text:span text:style-name="nadrukvet">Artikel 3 Geen definitieve verklaring van geen bedenkingen bij geen zienswijzen</text:span>
          </text:p>
            <text:p text:style-name="common-al">Indien de ontwerpverklaring van geen bedenkingen ter inzage heeft gelegen en er zijn geen zienswijzen ingediend, dan is een definitieve verklaring van geen bedenkingen niet vereist.</text:p>
            <text:p text:style-name="common-al"/>
            <text:p text:style-name="common-al">
            <text:span text:style-name="nadrukvet">Artikel 4 Inwerkingtreding </text:span>
          </text:p>
            <text:p text:style-name="common-al">Deze regeling treedt in werking met ingang van de dag na die van de bekendmaking.</text:p>
            <text:p text:style-name="common-al"/>
            <text:p text:style-name="common-al">
            <text:span text:style-name="nadrukvet">Artikel 5 Citeertitel</text:span>
          </text:p>
            <text:p text:style-name="common-al">Deze lijst wordt aangehaald als Categorieënlijst verklaring van geen bedenkingen Nieuwegein 2019.</text:p>
            <text:p text:style-name="common-al">Aldus vastgesteld in de raadsvergadering van 22 mei 2019</text:p>
            <text:section text:name="table_id1-3-2-1-1-61" text:style-name="table">
              <text:p text:style-name="table_top"/>
              <table:table table:style-name="tgroup">
                <table:table-column table:style-name="id1-3-2-1-1-61-1-1"/>
                <table:table-column table:style-name="id1-3-2-1-1-61-1-2"/>
                <table:table-row table:style-name="row">
                  <table:table-cell table:style-name="entry" table:number-rows-spanned="1" table:number-columns-spanned="1">
                    <text:p text:style-name="table_al">Jolien Houtman</text:p>
                  </table:table-cell>
                  <table:table-cell table:style-name="entry" table:number-rows-spanned="1" table:number-columns-spanned="1">
                    <text:p text:style-name="table_al">Frans Backhuijs</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common-al">
            <text:span text:style-name="nadrukvet">Wilt u meer informatie? </text:span>
          </text:p>
            <text:p text:style-name="common-al">De regeling ligt ter inzage bij de Receptiebalie op de 1e etage van het Stadshuis aan het Stadsplein 1 te Nieuwegein (3431 LZ). U kunt daar iedere werkdag van 08.30 uur tot 17.00 uur zonder afspraak terecht en vragen naar het gewenste stuk. </text:p>
            <text:p text:style-name="common-al"/>
            <text:p text:style-name="common-al">
            <text:span text:style-name="nadrukvet">Uitvoering van </text:span>
            <text:span text:style-name="nadrukvet">het besluit</text:span>
          </text:p>
            <text:p text:style-name="common-al">Deze regeling treedt in werking met ingang van de dag na die van de bekendmaking.</text:p>
            <text:p text:style-name="common-al"/>
            <text:p text:style-name="common-al">
            <text:span text:style-name="nadrukvet">Be</text:span>
            <text:span text:style-name="nadrukvet">zwaar/beroep</text:span>
          </text:p>
            <text:p text:style-name="common-al">Tegen dit besluit is op basis van artikel 8:3 van de Algemene wet bestuursrecht geen bezwaar/beroep mogel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4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4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4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Gemeente/DC.creator">Nieuwegein</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Huisvesting | Organisatie en beleid</meta:user-defined>
    <dc:language>nl</dc:language>
    <meta:user-defined meta:name="OVERHEIDop.Staatscourant/DC.type">Overig</meta:user-defined>
    <meta:user-defined meta:name="OVERHEID.Gemeente/DC.spatial">Nieuwegein</meta:user-defined>
    <meta:user-defined meta:name="OVERHEID.Provincie/DC.spatial">Utrecht</meta:user-defined>
    <meta:user-defined meta:name="DC.source">N.v.t.</meta:user-defined>
    <meta:user-defined meta:name="DC.title">Burgemeester en wethouders van gemeente Nieuwegein maken het volgende bekend:  Categorieënlijst verklaring van geen bedenkingen Nieuwegein 2019</meta:user-defined>
    <meta:user-defined meta:name="DCTERMS.W3CDTF/DCTERMS.available">2019-06-03</meta:user-defined>
    <meta:user-defined meta:name="DCTERMS.W3CDTF/OVERHEIDop.jaargang">2019</meta:user-defined>
    <meta:user-defined meta:name="OVERHEIDop.publicationIssue">31149</meta:user-defined>
    <meta:user-defined meta:name="OVERHEIDop.StcrtID/DC.identifier">stcrt-2019-31149</meta:user-defined>
    <meta:user-defined meta:name="OVERHEIDop.versieInformatie"/>
  </office:meta>
</office:document-meta>
</file>