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text:h>
      <text:h text:style-name="ifm_p_font.bold_mt.7.4mm_page.keep-with-next_ifm" text:outline-level="4">Omgevingsvergunning activiteit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 bouwen en werkzaamheden rijksmonument (kenmerk Olonr. 4251313) ten name van BAM Infraconsult bv namens Levvel EPC V.O.F is op 29 mei 2019 afgegeven door de Minister van Infrastructuur en Waterstaat en betreft het verwijderen van de defensiebalken en fietsbruggen van het bestaande spuimiddel, de Stevinsluizen, bij Den Oever.</text:p>
      <text:p text:style-name="ifm_p_mt.3.7mm_ifm">Het besluit is niet gewijzigd ten opzichte van het ontwerpbesluit en is op 29 mei 2019 bekendgemaakt aan de aanvrager.</text:p>
      <text:h text:style-name="ifm_p_font.bold_mt.5.08mm_page.keep-with-next_ifm" text:outline-level="4">Waar en wanneer kunt u de stukken inzien?</text:h>
      <text:p text:style-name="ifm_p_mt.4.23mm_ifm">Het besluit en de bijbehorende stukken liggen met ingang van 30 mei 2019 tot en met 10 juli 2019 tijdens kantooruren ter inzage op:</text:p>
      <text:p text:style-name="ifm_p_indent.-5mm_mleft.5mm_ifm">–<text:tab/>het gemeentekantoor van de gemeente Hollands Kroon, De Verwachting 1, 1761 VM Anna Paulowna;</text:p>
      <text:p text:style-name="ifm_p_indent.-5mm_mleft.5mm_ifm">–<text:tab/>het gemeentekantoor van de gemeente Súdwest-Fryslân, Marktstraat 8, 8601 CT Sneek.</text:p>
      <text:p text:style-name="ifm_p_ifm">Voor het inzien van de stukken kunt u een afspraak maken via telefoonnummer 088 – 321 50 00. U kunt de omgevingsvergunning met de bijbehorende stukken gedurende de inzagetermijn digitaal opvragen bij vergunningen@hollandskroon.nl.</text:p>
      <text:h text:style-name="ifm_p_font.bold_mt.5.08mm_page.keep-with-next_ifm" text:outline-level="4">Hoe kan er beroep ingesteld worden?</text:h>
      <text:p text:style-name="ifm_p_mt.4.23mm_ifm">Van 30 mei 2019 tot en met 10 juli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A. Nijenhuis, telefoon 06 – 50 03 60 02 of waboaib@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148</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148</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1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de uitvoering van het project ‘Afsluitdijk’</meta:user-defined>
    <meta:user-defined meta:name="DCTERMS.W3CDTF/DCTERMS.available">2019-06-05</meta:user-defined>
    <meta:user-defined meta:name="OVERHEIDop.Ruimtelijkplan/OVERHEIDop.bekendmakingBetreffendePlan"/>
  </office:meta>
</office:document-meta>
</file>