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e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7 juni 2019 zes weken voor een ieder ter inzage ligt: de door de gemeenteraad bij besluit van 21 mei 2019 vastgestelde bestemmingsplannen:</text:p>
            <text:p text:style-name="last-al"/>
            <text:list text:style-name="id1-3-2-1-1-3">
              <text:list-item text:style-override="id1-3-2-1-1-3-1">
                <text:number>1.</text:number>
                <text:p text:style-name="al">‘Buitengebied, herziening Lindeboomweg 30 Harreveld’, welke voorziet in omzetting van de </text:p>
                <text:p text:style-name="al"> bestemming ‘Agrarisch’ naar ‘Maatschappelijk’ ten behoeve van zorgactiviteiten met dagrecreatie op </text:p>
                <text:p text:style-name="al"> het perceel Lindeboomweg 30 te Harreveld;</text:p>
              </text:list-item>
              <text:list-item text:style-override="id1-3-2-1-1-3-2">
                <text:number>2.</text:number>
                <text:p text:style-name="al">‘Buitengebied herziening Visserijdijk Lichtenvoorde’, welke voorziet in een wijziging van de </text:p>
                <text:p text:style-name="al"> bestemming ‘Bedrijf’ naar de bestemming ‘Agrarisch met waarden – Landschapswaarden’ en </text:p>
                <text:p text:style-name="al"> ‘Natuur’;</text:p>
              </text:list-item>
              <text:list-item text:style-override="id1-3-2-1-1-3-3">
                <text:number>3.</text:number>
                <text:p text:style-name="al">‘Woonwijken Lichtenvoorde, herziening Varsseveldseweg 47 Lichtenvoorde’ met ‘Beeldkwaliteitsplan </text:p>
                <text:p text:style-name="al"> – IEKC Lichtenvoorde’, welke voorziet in de realisatie van een Integraal Educatief Kindcentrum </text:p>
                <text:p text:style-name="al"> waarin meerdere onderwijs- en onderwijszorg gerelateerde voorzieningen onder één dak komen;</text:p>
              </text:list-item>
              <text:list-item text:style-override="id1-3-2-1-1-3-4">
                <text:number>4.</text:number>
                <text:p text:style-name="al">‘Kern Zieuwent’, welke voorziet in een actueel en gedigitaliseerd bestemmingsplan voor de kern </text:p>
                <text:p text:style-name="al"> Zieuwent. </text:p>
                <text:p text:style-name="al"> </text:p>
                <text:p text:style-name="al">De bestemmingsplannen onder 2, 3 en 4 zijn ten opzichte van het ontwerpbestemmingsplan gewijzigd vastgesteld.</text:p>
                <text:p text:style-name="al"> </text:p>
                <text:p text:style-name="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e bestemmingsplan onder 1 is met de gemeente een overeenkomst afgesloten waardoor geen exploitatieplan is vastgesteld.</text:p>
                <text:p text:style-name="al"> </text:p>
                <text:p text:style-name="al">De bestemmingsplannen kunnen worden ingezien bij de centrale balie van het gemeentehuis, Varsseveldseweg 2 te Lichtenvoorde. Ook kunt u de plannen, inclusief deze publicatie, digitaal raadplegen via de gemeentelijke website (<text:span text:style-name="nadrukondlijn">www.oostgelre.nl</text:span>) of rechtstreeks op de nationale website </text:p>
                <text:p text:style-name="al">RO-plannen (<text:span text:style-name="nadrukondlijn">www.ruimtelijkeplannen.nl</text:span>). De<text:span text:style-name="nadrukvet"/> planidentificatienummers zijn:</text:p>
                <text:p text:style-name="al">Ad.1:<text:span text:style-name="nadrukvet"/> NL.IMRO.1586.BPBUI2012-VG01;</text:p>
                <text:p text:style-name="al">Ad.2: NL.IMRO.1586.BPBUI2002-VG01;</text:p>
                <text:p text:style-name="al">Ad.3: NL.IMRO.1586.BPLIC204-VG01;</text:p>
                <text:p text:style-name="al">Ad.4: NL.IMRO.1586.BPZIE800-VG01.</text:p>
                <text:p text:style-name="al">Daarnaast kunt u de planbestanden vinden op de website<text:span text:style-name="nadrukvet"/><text:a xlink:href="http://ruimtelijkeplannen.oostgelre.nl/" xlink:type="simple"><text:span text:style-name="nadrukvet"> http://ruimtelijkeplannen.oostgelre.nl</text:span></text:a><text:span text:style-name="nadrukvet">. </text:span>Het plan ligt voor een termijn van zes weken ter inzage, dus tot en met 18 juli 2019. </text:p>
                <text:p text:style-name="al"> </text:p>
                <text:p text:style-name="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al">Het instellen van beroep schort de werking van het besluit niet op. Het besluit tot vaststelling van het bestemmingsplan treedt in werking op 19 juli 201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4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4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12-VG01</meta:user-defined>
    <dc:language>nl</dc:language>
    <meta:user-defined meta:name="OVERHEID.Gemeente/DC.spatial">Oost Gelre</meta:user-defined>
    <meta:user-defined meta:name="OVERHEID.EPSG28992/DC.spatial">230627 443458</meta:user-defined>
    <meta:user-defined meta:name="OVERHEIDop.Ruimtelijkeplannen/DC.type">Bestemmingsplan</meta:user-defined>
    <meta:user-defined meta:name="DC.title">Bekendmaking vastgestelde bestemmingsplannen</meta:user-defined>
    <meta:user-defined meta:name="OVERHEID.PostcodeHuisnummer/OVERHEIDop.postcodeHuisnummer">7135KG 30</meta:user-defined>
    <meta:user-defined meta:name="OVERHEIDop.straatnaam">Lindeboomweg</meta:user-defined>
    <meta:user-defined meta:name="OVERHEIDop.woonplaats">Harreveld</meta:user-defined>
    <meta:user-defined meta:name="DCTERMS.W3CDTF/DCTERMS.available">2019-06-06</meta:user-defined>
    <meta:user-defined meta:name="DCTERMS.W3CDTF/OVERHEIDop.jaargang">2019</meta:user-defined>
    <meta:user-defined meta:name="OVERHEIDop.publicationIssue">31147</meta:user-defined>
    <meta:user-defined meta:name="OVERHEIDop.StcrtID/DC.identifier">stcrt-2019-31147</meta:user-defined>
    <meta:user-defined meta:name="OVERHEIDop.versieInformatie"/>
  </office:meta>
</office:document-meta>
</file>