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Ontwerp planwijziging 2019 van het Natuurbeheerplan Zeeland 2016 en wijziging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mei 2019 hebben Gedeputeerde Staten de Ontwerp planwijziging 2019 van het Natuurbeheerplan Zeeland 2016 vastgesteld voor zienswijzen en advies. </text:p>
            <text:p text:style-name="common-al">Het Natuurbeheerplan Zeeland bevat de begrenzing van natuurgebieden en agrarische beheergebieden en dient onder andere voor de subsidiëring van het natuurbeheer via het SNL. De ontwerp planwijziging bevat wijzigingen in de begrenzing van enkele bestaande en nieuwe natuurgebieden, wijzigingen van beheertypen van enkele bestaande natuurgebieden en wijziging van de begrenzing Open akker, Open grasland en Droge dooradering. Bij de planwijziging wijzigen GS tevens de begrenzing van de in de bijlagen 9, 10, en 11 aangegeven gebieden van de Omgevingsverordening Zeeland 2018. In verband hiermee hebben GS een ontwerpbesluit tot wijziging van de Omgevingsverordening vastgesteld.</text:p>
            <text:p text:style-name="common-al"/>
            <text:p text:style-name="common-al">
            <text:span text:style-name="nadrukvet">Ter inzage</text:span> </text:p>
            <text:p text:style-name="common-al">De Ontwerp planwijziging 2019 van het Natuurbeheerplan Zeeland 2016 en het Ontwerpbesluit tot wijziging van de Omgevingsverordening Zeeland 2018 in verband met de wijziging van de bijlagen 9, 10 en 11 liggen vanaf 10 juni tot en met 21 juli 2019 ter inzage op het provinciehuis, Abdij 6 te Middelburg en op de gemeentehuizen in Zeeland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 en <text:a xlink:href="http://www.ruimtelijkeplannen.nl" xlink:type="simple">www.ruimtelijkeplannen.nl</text:a></text:p>
            <text:p text:style-name="common-al"/>
            <text:p text:style-name="common-al">
            <text:span text:style-name="nadrukvet">Zienswijze</text:span> </text:p>
            <text:p text:style-name="last-al">Gedurende de termijn van terinzagelegging kan een ieder naar keuze mondeling of schriftelijk zienswijzen indienen bij de Gedeputeerde Staten van Zeeland. Schriftelijke zienswijzen kunnen,  voorzien van adresgegevens en motivering, worden ingediend bij Provincie Zeeland, Postbus 6001, 4330 LA Middelburg. Voor mondelinge zienswijzen kan telefonisch een afspraak worden gemaakt met Provincie Zeeland op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Provincie/DC.creator">Ze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9929.WijzOVOmgVer2018-VA03</meta:user-defined>
    <dc:language>nl</dc:language>
    <meta:user-defined meta:name="OVERHEID.Provincie/DC.spatial">Zeeland</meta:user-defined>
    <meta:user-defined meta:name="OVERHEIDop.Ruimtelijkeplannen/DC.type">Natuurbeheerplan</meta:user-defined>
    <meta:user-defined meta:name="DC.title">Provincie Zeeland – Kennisgeving Ontwerp planwijziging 2019 van het Natuurbeheerplan Zeeland 2016 en wijziging Omgevingsverordening Zeeland 2018</meta:user-defined>
    <meta:user-defined meta:name="DCTERMS.W3CDTF/DCTERMS.available">2019-06-05</meta:user-defined>
    <meta:user-defined meta:name="DCTERMS.W3CDTF/OVERHEIDop.jaargang">2019</meta:user-defined>
    <meta:user-defined meta:name="OVERHEIDop.publicationIssue">31145</meta:user-defined>
    <meta:user-defined meta:name="OVERHEIDop.StcrtID/DC.identifier">stcrt-2019-31145</meta:user-defined>
    <meta:user-defined meta:name="OVERHEIDop.versieInformatie"/>
  </office:meta>
</office:document-meta>
</file>