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De Neerlanden II in voorbereid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ranendonck maken overeenkomstig artikel 1.3.1 van het Besluit ruimtelijke ordening bekend, dat het volgende bestemmingsplan in voorbereiding is:</text:p>
            <text:p text:style-name="common-al"/>
            <text:p text:style-name="common-al">
            <text:span text:style-name="nadrukvet">De Neerlanden II</text:span>
          </text:p>
            <text:p text:style-name="common-al">Het mogelijk maken van het woningbouwproject De Neerlanden II in Maarheeze, bestaande uit 80 tot 100 woningen.</text:p>
            <text:p text:style-name="common-al"/>
            <text:p text:style-name="common-al">
            <text:span text:style-name="nadrukvet">Procedure</text:span>
          </text:p>
            <text:p text:style-name="last-al">Deze kennisgeving betreft een vooraankondiging waarop niet kan worden gereageerd. Ook liggen nog geen stukken ter inzage. Reacties kunnen te zijner tijd worden uitgebracht in het kader van het voorontwerp en ontwerp bestemmingsplan. De kennisgeving van de ter inzage legging hiervan wordt gepubliceerd in de Staatscourant, de Grenskoerier en op de website van de gemeente Cranendonck. In die kennisgevingen wordt ook aangegeven door wie, wanneer en op welke wijze gereageerd ka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2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2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2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Cranendonc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MHZ5023-VOO1</meta:user-defined>
    <dc:language>nl</dc:language>
    <meta:user-defined meta:name="OVERHEID.Gemeente/DC.spatial">Cranendonck</meta:user-defined>
    <meta:user-defined meta:name="OVERHEID.Provincie/DC.spatial">Noord-Brabant</meta:user-defined>
    <meta:user-defined meta:name="OVERHEID.Waterschap/DC.spatial">Waterschap De Dommel</meta:user-defined>
    <meta:user-defined meta:name="OVERHEIDop.Ruimtelijkeplannen/DC.type">Bestemmingsplan</meta:user-defined>
    <meta:user-defined meta:name="DC.title">Kennisgeving bestemmingsplan De Neerlanden II in voorbereiding</meta:user-defined>
    <meta:user-defined meta:name="DCTERMS.W3CDTF/DCTERMS.available">2019-06-03</meta:user-defined>
    <meta:user-defined meta:name="DCTERMS.W3CDTF/OVERHEIDop.jaargang">2019</meta:user-defined>
    <meta:user-defined meta:name="OVERHEIDop.publicationIssue">31127</meta:user-defined>
    <meta:user-defined meta:name="OVERHEIDop.StcrtID/DC.identifier">stcrt-2019-31127</meta:user-defined>
    <meta:user-defined meta:name="OVERHEIDop.versieInformatie"/>
  </office:meta>
</office:document-meta>
</file>