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erwijdering carav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op 29 mei 2019 een caravan op het strandje aan de Oesterdam te Tholen is verwijderd. </text:p>
            <text:p text:style-name="common-al">Op grond van artikel 5.6. van de Algemene Plaatselijke Verordening is het verboden om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common-al">Wij bieden de eigenaar op grond van artikel 5:30 lid 1 van de Algemene wet bestuursrecht tot <text:span text:style-name="nadrukvet">1 september 2019 </text:span>de mogelijkheid om zijn of haar bezit terug te ontvangen. Na 1 september 2019 zal de caravan verbeurd  worden verklaard en maken wij gebruik van ons recht om deze te verkopen of, als verkoop niet mogelijk is, uw voertuig om niet aan een derde in eigendom overdragen of laten vernietigen. Voor nadere inlichtingen kunt u zich wenden tot de afdeling Openbare Werken, telefonisch te bereiken via telefoonnummer 14 0166 of via de email <text:a xlink:href="mailto:gemeente@tholen.nl" xlink:type="simple">gemeente@tholen.nl</text:a> met vermelding van zaak 156106.</text:p>
            <text:p text:style-name="last-al">Wij wijzen er nadrukkelijk op dat de kosten van weghalen op de eigenaar zullen worden verhaald.</text:p>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9 mai 2019</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Ing. W.J.</text:span>
            <text:span text:style-name="achternaam">de Voogd van der Straa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2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2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2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Tholen</meta:user-defined>
    <meta:user-defined meta:name="OVERHEIDop.configuratie">https://repository.officiele-overheidspublicaties.nl//MasterConfiguraties/MC-DRP-OverigeWegverkeer-Web-ZM/1.1/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Tholen - Bekendmaking verwijdering caravan - Oesterdam te Tholen</meta:user-defined>
    <meta:user-defined meta:name="OVERHEIDvb.referentienummer">156106</meta:user-defined>
    <meta:user-defined meta:name="DCTERMS.abstract">Een caravan is op grond van art.5.6 van de Algemene plaatselijke verordening verwijderd.</meta:user-defined>
    <meta:user-defined meta:name="OVERHEIDop.verkeersbordcode">N.v.t.</meta:user-defined>
    <dc:language>nl</dc:language>
    <meta:user-defined meta:name="OVERHEID.Gemeente/DC.spatial">Tholen</meta:user-defined>
    <meta:user-defined meta:name="OVERHEID.Provincie/DC.spatial">Zeeland</meta:user-defined>
    <meta:user-defined meta:name="OVERHEID.EPSG28992/DC.spatial">71480 390953</meta:user-defined>
    <meta:user-defined meta:name="DC.title">Bekendmaking van verwijdering caravan</meta:user-defined>
    <meta:user-defined meta:name="OVERHEID.PostcodeHuisnummer/OVERHEIDop.postcodeHuisnummer">4691PV 47</meta:user-defined>
    <meta:user-defined meta:name="OVERHEIDop.straatnaam">Oesterdam</meta:user-defined>
    <meta:user-defined meta:name="OVERHEIDop.woonplaats">Tholen</meta:user-defined>
    <meta:user-defined meta:name="DCTERMS.W3CDTF/DCTERMS.available">2019-06-03</meta:user-defined>
    <meta:user-defined meta:name="OVERHEIDop.StcrtID/DC.identifier">stcrt-2019-31124</meta:user-defined>
    <meta:user-defined meta:name="DCTERMS.W3CDTF/OVERHEIDop.jaargang">2019</meta:user-defined>
    <meta:user-defined meta:name="OVERHEIDop.publicationIssue">31124</meta:user-defined>
    <meta:user-defined meta:name="OVERHEIDop.versieInformatie"/>
  </office:meta>
</office:document-meta>
</file>