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Watervergunning Hoogheemraadschap van Delfland</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ng is onderstaand besluit genomen, overeenkomstig de procedures van artikel 20, lid 4 van de Tracéwet in samenhang met afdeling 3.4 van de Algemene wet bestuursrecht.</text:p>
      <text:p text:style-name="ifm_p_mt.3.7mm_ifm">Het besluit voor een watervergunning (kenmerk 2018-026032/D2019-03-002188) ten name van Rijkswaterstaat West-Nederland Zuid is op 21 mei 2019 afgegeven door het college van dijkgraaf en hoogheemraden van Delfland en betreft het hebben en houden van een bepaalde, na voltooiing van de Blankenburg­verbinding, gerealiseerde waterhuishouding. Dit betreft de inrichting van de eindsituatie voor wat betreft het oppervlaktewater met de benodigde stuwen en inlaten en het lokaal aanpassen van het waterpeil. Tevens zijn opgenomen de aan te brengen of aan te passen dammen met duikers, duikerverbindingen en bruggen.</text:p>
      <text:p text:style-name="ifm_p_mt.3.7mm_ifm">Het besluit is niet gewijzigd ten opzichte van het ontwerpbesluit en is op 28 mei 2019 aan de aanvrager bekendgemaakt.</text:p>
      <text:h text:style-name="ifm_p_font.bold_mt.5.08mm_page.keep-with-next_ifm" text:outline-level="4">Waar en wanneer kunt u de stukken inzien?</text:h>
      <text:p text:style-name="ifm_p_mt.4.23mm_ifm">Het besluit en de bijbehorende stukken liggen met ingang van 29 mei 2019 tot en met 9 juli 2019 tijdens kantooruren ter inzage bij het Hoogheemraadschap van Delfland, Phoenixstraat 32, 2611 AL Delft. Voor het inzien van de stukken dient u een telefonische afspraak te maken. Op werkdagen van 9.00 uur tot 16.00 uur kunt u hiertoe contact opnemen met het klantcontactcentrum (KCC), te bereiken via telefoonnummer 015 – 260 81 08 of via loket@hhdelfland.nl.</text:p>
      <text:p text:style-name="ifm_p_mt.3.7mm_ifm">Het besluit is tevens beschikbaar via de website van het Hoogheem­raadschap van Delfland: www.hhdelfland.nl.</text:p>
      <text:h text:style-name="ifm_p_font.bold_mt.5.08mm_page.keep-with-next_ifm" text:outline-level="4">Hoe kunnen belanghebbenden beroep indienen?</text:h>
      <text:p text:style-name="ifm_p_mt.4.23mm_ifm">Van 29 mei 2019 tot en met 9 jul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120</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120</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12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19-06-06</meta:user-defined>
    <meta:user-defined meta:name="OVERHEIDop.Ruimtelijkplan/OVERHEIDop.bekendmakingBetreffendePlan"/>
  </office:meta>
</office:document-meta>
</file>