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Klein Scheveningen e.o.’ </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het bestemmingsplan, “Klein Scheveningen e.o.” te Lopik in ontwerp ter inzage ligt.</text:p>
            <text:p text:style-name="common-al"/>
            <text:p text:style-name="common-al">
            <text:span text:style-name="nadrukvet">Bestemmingsplan ‘Klein Scheveningen e.o.</text:span>
          </text:p>
            <text:p text:style-name="common-al">Met dit bestemmingsplan wordt een actuele en toereikende regeling voor het beheer van de bestaande situatie opgesteld. Tevens is in dit bestemmingsplan per onderneming een differentiatievlak opgenomen waarin wordt bepaald wat er precies kan worden gerealiseerd en welk gebruik op de betreffende gronden is toegestaan. De generieke mogelijkheden uit het vigerende bestemmingsplan “Uiterwaarden 1996” kunnen zo per ondernemer worden toegewezen, op basis van de huidige feitelijke verdeling.  </text:p>
            <text:p text:style-name="common-al">
            <text:span text:style-name="nadrukvet">Ter inzage</text:span>
          </text:p>
            <text:p text:style-name="common-al">Het ontwerp bestemmingsplan ligt van 5 juni 2019 tot en met 16 juli 2019 voor eenieder ter inzage op maandag tot en met donderdag van 09:00 uur tot 12:00 uur bij de afdeling Strategie, beleid en projecten. Ook buiten deze openingstijden kan het bestemmingsplan worden ingezien. Hiervoor dient u een afspraak te maken. Digitaal zijn de ter inzage gelegde stukken raadpleegbaar op de website <text:a xlink:href="http://www.lopik.nl/" xlink:type="simple">www.lopik.nl</text:a>  onder ‘Bouwen en wonen’ en vervolgens onder ‘Bestemmingsplannen’. Daarnaast is het plan ook raadpleegbaar op de landelijke voorziening van ruimtelijkeplannen.nl. </text:p>
            <text:p text:style-name="common-al">
            <text:span text:style-name="nadrukvet">Zienswijzen</text:span>
          </text:p>
            <text:p text:style-name="common-al">Gedurende de bovengenoemde termijn kan een belanghebbende mondeling of schriftelijk zienswijzen indienen op het ontwerpbestemmingsplan gericht aan het college van burgemeester en wethouders, Postbus 50, 3410 CB Lopik. Voor meer informatie over kunt u tijdens kantooruren, met uitzondering van maandagen, contact opnemen met de heer P. Schrijver, tel: (0348) – 55 99 55. </text:p>
            <text:p text:style-name="common-al">
            <text:span text:style-name="nadrukvet">Vervolgprocedure</text:span>
          </text:p>
            <text:p text:style-name="last-al">Na beoordeling van de ontvangen zienswijzen zal een definitief bestemmingsplan worden opgesteld Uiteindelijk zal de gemeenteraad een beslissing nemen over de vaststelling van het bestemm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67</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067</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067</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Lopi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31.09KLScheveningen-ON01</meta:user-defined>
    <dc:language>nl</dc:language>
    <meta:user-defined meta:name="OVERHEID.EPSG28992/DC.spatial">131833 444454</meta:user-defined>
    <meta:user-defined meta:name="OVERHEIDop.Ruimtelijkeplannen/DC.type">Bestemmingsplan</meta:user-defined>
    <meta:user-defined meta:name="DC.title">Ontwerp bestemmingsplan ‘Klein Scheveningen e.o.’</meta:user-defined>
    <meta:user-defined meta:name="OVERHEID.PostcodeHuisnummer/OVERHEIDop.postcodeHuisnummer">3412KT 16</meta:user-defined>
    <meta:user-defined meta:name="OVERHEIDop.straatnaam">Lekdijk Oost</meta:user-defined>
    <meta:user-defined meta:name="OVERHEIDop.woonplaats">Lopikerkapel</meta:user-defined>
    <meta:user-defined meta:name="DCTERMS.W3CDTF/DCTERMS.available">2019-06-04</meta:user-defined>
    <meta:user-defined meta:name="DCTERMS.W3CDTF/OVERHEIDop.jaargang">2019</meta:user-defined>
    <meta:user-defined meta:name="OVERHEIDop.publicationIssue">31067</meta:user-defined>
    <meta:user-defined meta:name="OVERHEIDop.StcrtID/DC.identifier">stcrt-2019-31067</meta:user-defined>
    <meta:user-defined meta:name="OVERHEIDop.versieInformatie"/>
  </office:meta>
</office:document-meta>
</file>