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Skieding 14 Drachtstercompag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kst van bekendmaking </text:p>
            <text:p text:style-name="common-al">Burgemeester en wethouders van Smallingerland maken bekend dat zij in het kader van de Wet algemene bepalingen omgevingsrecht  vergunning hebben verleend voor de bouw van een rijhal (manege) op het perceel De Skieding 14 te Drachtstercompagnie.</text:p>
            <text:p text:style-name="tussenkopcur">Er is een omgevingsvergunningen verleend voor:</text:p>
            <text:p text:style-name="tussenkopcur">• De Skieding 14, 9222 LB Drachtstercompagnie, strijdigheid bestemmingsplan voor de bouw van een rijhal (manege), datum bekendmaking: 28 mei 2019</text:p>
            <text:p text:style-name="tussenkopcur">Het besluit is tevens te raadplegen via ruimtelijkeplannen.nl met planid NL.IMRO.0090.OV2018BGB056-0401. </text:p>
            <text:p text:style-name="common-al">De omgevingsvergunning ligt ter inzage:</text:p>
            <text:list text:style-name="id1-3-2-1-1-7">
              <text:list-item text:style-override="id1-3-2-1-1-7-1">
                <text:number>•</text:number>
                <text:p text:style-name="al">In het gemeentehuis aan de Gauke Boelensstraat 2 te Drachten, elke werkdag van 8.30 uur tot 16.30 uur en op donderdag tot 18.30 uur; </text:p>
              </text:list-item>
              <text:list-item text:style-override="id1-3-2-1-1-7-2">
                <text:number>•</text:number>
                <text:p text:style-name="al">Op de website www.smallingerland.nl/bestemmingsplannen-nu-ter-inzage;</text:p>
              </text:list-item>
              <text:list-item text:style-override="id1-3-2-1-1-7-3">
                <text:number>•</text:number>
                <text:p text:style-name="al">Op de landelijke website www.ruimtelijkeplannen.nl met plannummer NL.IMRO.0090.OV2017BGB062-0401.</text:p>
              </text:list-item>
            </text:list>
            <text:p text:style-name="tussenkopcur">Reageren</text:p>
            <text:p text:style-name="common-al">Wanneer u het niet eens bent met dit besluit kunt u binnen de beroepstermijn van 31 mei 2019 tot en met 11 juli 2019 een beroepschrift indienen bij de Afdeling bestuursrechtspraak van de Raad van State, Postbus 20019, 2500 EA 's-Gravenhage. Voor de behandeling van uw beroep is griffierecht verschuldigd. </text:p>
            <text:p text:style-name="common-al">U kunt alleen beroep instellen als u ook een zienswijze heeft ingediend of kunt aantonen dat u redelijkerwijs niet in staat was om tijdig een zienswijze bij de gemeenteraad in te brengen. </text:p>
            <text:p text:style-name="tussenkopcur">In werking treden</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6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6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6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mall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090.OV2018BGB056-0401</meta:user-defined>
    <dc:language>nl</dc:language>
    <meta:user-defined meta:name="OVERHEID.Gemeente/DC.spatial">Smallingerland</meta:user-defined>
    <meta:user-defined meta:name="OVERHEIDop.Ruimtelijkeplannen/DC.type">omgevingsvergunning</meta:user-defined>
    <meta:user-defined meta:name="OVERHEID.TaxonomieBeleidsagenda/OVERHEID.category">Ruimte en infrastructuur | Organisatie en beleid</meta:user-defined>
    <meta:user-defined meta:name="OVERHEID.EPSG28992/DC.spatial">207667 573411</meta:user-defined>
    <meta:user-defined meta:name="DC.title">Omgevingsvergunning De Skieding 14 Drachtstercompagnie</meta:user-defined>
    <meta:user-defined meta:name="OVERHEID.PostcodeHuisnummer/OVERHEIDop.postcodeHuisnummer">9222LB 14</meta:user-defined>
    <meta:user-defined meta:name="OVERHEIDop.straatnaam">De Skieding</meta:user-defined>
    <meta:user-defined meta:name="OVERHEIDop.woonplaats">Drachtstercompagnie</meta:user-defined>
    <meta:user-defined meta:name="DCTERMS.W3CDTF/DCTERMS.available">2019-06-03</meta:user-defined>
    <meta:user-defined meta:name="DCTERMS.W3CDTF/OVERHEIDop.jaargang">2019</meta:user-defined>
    <meta:user-defined meta:name="OVERHEIDop.publicationIssue">31066</meta:user-defined>
    <meta:user-defined meta:name="OVERHEIDop.StcrtID/DC.identifier">stcrt-2019-31066</meta:user-defined>
    <meta:user-defined meta:name="OVERHEIDop.versieInformatie"/>
  </office:meta>
</office:document-meta>
</file>