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 parkeerplaatsen ten behoeve van het opladen van elektrische auto’ s, Diergaarderstraat Zuid, Maria 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het gebruik van elektrische voertuigen toeneemt;</text:p>
            <text:p text:style-name="common-al">dat het gebruik van elektrische voertuigen duurzame mobiliteit stimuleert alsmede een goede bijdrage levert aan de verbetering van het milieu op het gebied van luchtkwaliteit, klimaat en geluid;</text:p>
            <text:p text:style-name="common-al">dat er reeds een aantal parkeerplaatsen voor het opladen van elektrische auto’s zijn aangewezen op parkeerterreinen in de directe nabijheid van woningen en of winkels binnen Echt-Susteren, echter nog niet aan het parkeerterrein gelegen aan de Diergaarderstraat Zuid te Maria Hoop;</text:p>
            <text:p text:style-name="common-al">dat het aanwijzen van twee parkeerplaatsen ten behoeve van het opladen van elektrische auto’ s aan dit parkeerterrein bijdraagt aan een verdere verspreiding, goede bereikbaarheid en herkenbaarheid van parkeerplaatsen voor elektrische voertuigen;</text:p>
            <text:p text:style-name="common-al">dat de aanwijzing van deze twee parkeerplaatsen voor elektrische auto’s niet leidt tot rechtstreekse en ingrijpende beïnvloeding van het verkeer op andere wegen aangezien alhier reeds geparkeerd wordt;</text:p>
            <text:p text:style-name="common-al">dat de aanwijzing van deze parkeerplaatsen voor elektrische auto’ s voor de omgeving geen geluidsoverlast met zich meebrengt aangezien elektrische auto’s geluidsarme voertuigen zijn;</text:p>
            <text:p text:style-name="common-al">dat deze maatregel noodzakelijk is met het oog op de bescherming van de belangen gesteld in artikel 2, lid 1 en 2, van de Wegenverkeerswet 1994;</text:p>
            <text:p text:style-name="common-al">dat onderhavig parkeerterrein aan de Diergaarderstraat Zuid te Maria Hoop in beheer is bij de gemeente Echt-Susteren;</text:p>
            <text:p text:style-name="common-al">dat over deze maatregel overleg gevoerd is met de taakaccenthouder verkeer van het basisteam Echt van de politie Limburg District Noord en Midden-Limburg en dat deze positief adviseert;</text:p>
            <text:p text:style-name="common-al">dat voor zover belanghebbenden nadelige gevolgen ondervinden van de verkeersmaatregel deze niet onevenredig zijn in verhouding tot de met dit besluit te dienen doelen (artikel 3:4, lid 2, van de Algemene wet bestuursrecht);</text:p>
            <text:p text:style-name="common-al">
            <text:span text:style-name="nadrukvet">BESLUITEN:</text:span>
          </text:p>
            <text:p text:style-name="common-al">Door het plaatsen van de borden volgens model E4 van Bijlage I van het Reglement verkeersregels en verkeerstekens 1990, aan het parkeerterrein gelegen aan de Diergaarderstraat Zuid te Maria Hoop, ter hoogte van huisnummer 34, twee parkeerplaatsen aan te wijzen als parkeergelegenheid welke voor elektrische auto’s wordt gebruikt.</text:p>
            <text:p text:style-name="common-al"/>
            <text:p text:style-name="common-al">Echt-Susteren, 21 mei 2019</text:p>
            <text:p text:style-name="common-al">Burgemeester en wethouders van Echt-Susteren,</text:p>
            <text:p text:style-name="common-al">krachtens mandaat, </text:p>
            <text:p text:style-name="common-al">drs. G.W.T. van Balkom</text:p>
            <text:p text:style-name="common-al">teamleider Kabinet</text:p>
            <text:p text:style-name="common-al"/>
            <text:p text:style-name="common-al">Tegen dit besluit kunnen belanghebbenden binnen zes weken na publicatie hiervan in </text:p>
            <text:p text:style-name="common-al">de Staatscourant bij het college van burgemeester en wethouders van Echt-Susteren, Postbus 450, 6100 AL Echt, een bezwaarschrift indienen.</text:p>
            <text:p text:style-name="common-al">Het bezwaarschrift dient te worden ondertekend en moet minstens bevatten:</text:p>
            <text:list text:style-name="id1-3-2-2-1-24">
              <text:list-item text:style-override="id1-3-2-2-1-24-1">
                <text:number>a.</text:number>
                <text:p text:style-name="al">naam en adres van indiener;</text:p>
              </text:list-item>
              <text:list-item text:style-override="id1-3-2-2-1-24-2">
                <text:number>b.</text:number>
                <text:p text:style-name="al">de dagtekening;</text:p>
              </text:list-item>
              <text:list-item text:style-override="id1-3-2-2-1-24-3">
                <text:number>c.</text:number>
                <text:p text:style-name="al">een omschrijving van het besluit waartegen het bezwaar is gericht;</text:p>
              </text:list-item>
              <text:list-item text:style-override="id1-3-2-2-1-24-4">
                <text:number>d.</text:number>
                <text:p text:style-name="al">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te Roermond sector bestuursrecht, Postbus 950, 6040 AZ Roermo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3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3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3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Echt-Susteren - aanwijzen van twee parkeerplaatsen ten behoeve van het opladen van elektrische auto’ s  - Diergaarderstraat Zuid, Maria 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95576 343879</meta:user-defined>
    <meta:user-defined meta:name="DC.title">Verkeersbesluit, aanwijzen twee parkeerplaatsen ten behoeve van het opladen van elektrische auto’ s, Diergaarderstraat Zuid, Maria Hoop</meta:user-defined>
    <meta:user-defined meta:name="OVERHEID.PostcodeHuisnummer/OVERHEIDop.postcodeHuisnummer">6105CB 34</meta:user-defined>
    <meta:user-defined meta:name="OVERHEIDop.straatnaam">Diergaarderstraat Zuid</meta:user-defined>
    <meta:user-defined meta:name="OVERHEIDop.woonplaats">Maria Hoop</meta:user-defined>
    <meta:user-defined meta:name="DCTERMS.W3CDTF/DCTERMS.available">2019-05-31</meta:user-defined>
    <meta:user-defined meta:name="OVERHEIDop.StcrtID/DC.identifier">stcrt-2019-31036</meta:user-defined>
    <meta:user-defined meta:name="DCTERMS.W3CDTF/OVERHEIDop.jaargang">2019</meta:user-defined>
    <meta:user-defined meta:name="OVERHEIDop.publicationIssue">31036</meta:user-defined>
    <meta:user-defined meta:name="OVERHEIDop.versieInformatie"/>
  </office:meta>
</office:document-meta>
</file>