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2-3">
      <text:list-level-style-bullet text:bullet-char="-" text:level="1">
        <style:list-level-properties text:min-label-width="10mm"/>
      </text:list-level-style-bullet>
    </text:list-style>
    <text:list-style style:name="id1-3-2-2-1-20-12-3-1">
      <text:list-level-style-bullet text:bullet-char="-" text:level="1">
        <style:list-level-properties text:min-label-width="10mm"/>
      </text:list-level-style-bullet>
    </text:list-style>
    <text:list-style style:name="id1-3-2-2-1-20-12-3-2">
      <text:list-level-style-bullet text:bullet-char="-" text:level="1">
        <style:list-level-properties text:min-label-width="10mm"/>
      </text:list-level-style-bullet>
    </text:list-style>
    <text:list-style style:name="id1-3-2-2-1-20-12-3-3">
      <text:list-level-style-bullet text:bullet-char="-" text:level="1">
        <style:list-level-properties text:min-label-width="10mm"/>
      </text:list-level-style-bullet>
    </text:list-style>
    <text:list-style style:name="id1-3-2-2-1-20-12-3-4">
      <text:list-level-style-bullet text:bullet-char="-" text:level="1">
        <style:list-level-properties text:min-label-width="10mm"/>
      </text:list-level-style-bullet>
    </text:list-style>
    <text:list-style style:name="id1-3-2-2-1-20-12-3-5">
      <text:list-level-style-bullet text:bullet-char="-" text:level="1">
        <style:list-level-properties text:min-label-width="10mm"/>
      </text:list-level-style-bullet>
    </text:list-style>
    <text:list-style style:name="id1-3-2-2-1-20-12-3-6">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 voor elektrische voertuigen, burgemeester middelberglaan,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466670</text:p>
            <text:p text:style-name="context_bottom"/>
          </text:section>
        </text:section>
        <text:section text:name="regeling-tekst_id1-3-2-2" text:style-name="regeling-tekst">
          <text:section text:name="tekst_id1-3-2-2-1" text:style-name="tekst">
            <text:p text:style-name="common-al">Namens burgemeester en wethouders van Zoetermeer, daartoe bevoegd op grond van:</text:p>
            <text:list text:style-name="id1-3-2-2-1-2">
              <text:list-item text:style-override="id1-3-2-2-1-2-1">
                <text:number>-</text:number>
                <text:p text:style-name="al">    artikel 18, lid 1, sub d, van de Wegenverkeerswet 1994,  </text:p>
              </text:list-item>
              <text:list-item text:style-override="id1-3-2-2-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2-1-12">
              <text:list-item text:style-override="id1-3-2-2-1-12-1">
                <text:number>1.</text:number>
                <text:p text:style-name="al">door plaatsing van bord of borden E4 van bijlage 1 van het      Reglement verkeersregels en verkeerstekens 1990 met een onderbord met de      tekst “uitsluitend voor en gedurende het opladen van elektrische      voertuigen” de twee in de wijk Oosterheem gelegen parkeervakken die liggen      ten oosten van de aansluiting van de Wethouder Groenewegenstraat op de      Burgemeester Middelbergberglaan en aan weerszijden van de daar aanwezige      lichtmast (deze plaatsen liggen ook dichtbij de zuidelijke toegang tot de      kinderboerderij), aan te duiden als een parkeerplaats voor uitsluitend het      opladen van elektrische voertuigen, tevens parkeerverbod voor andere      voertuigen en verbod voor langer parkeren dan voor het opladen      noodzakelijk is;</text:p>
              </text:list-item>
              <text:list-item text:style-override="id1-3-2-2-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2-1-16">
              <text:list-item text:style-override="id1-3-2-2-1-16-1">
                <text:number>-</text:number>
                <text:p text:style-name="al">in samenhang met de toename van het aantal elektrische voertuigen is ook de behoefte aan oplaadpunten voor dergelijke voertuigen toegenomen;</text:p>
              </text:list-item>
              <text:list-item text:style-override="id1-3-2-2-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2-1-16-3">
                <text:number>-</text:number>
                <text:p text:style-name="al">met behulp van een digitaal communicatiesysteem is informatie verstrekt en verkregen met betrekking tot de mogelijke locaties voor het plaatsen van oplaadpalen;</text:p>
              </text:list-item>
              <text:list-item text:style-override="id1-3-2-2-1-16-4">
                <text:number>-</text:number>
                <text:p text:style-name="al">voorts is er een registratie van mensen die een verzoek hebben gedaan voor het plaatsen van een oplaadpaal in de buurt van hun woning;</text:p>
              </text:list-item>
              <text:list-item text:style-override="id1-3-2-2-1-16-5">
                <text:number>-</text:number>
                <text:p text:style-name="al">met verwijzing naar het bedoelde communicatiesysteem en de bedoelde registratie is in dit geval iets afgeweken van de aanvankelijk beoogde invulling van de locatie 188 op de “locatiekaart oplaadpunten elektrische auto’s”, welke te zien is op <text:a xlink:href="http://www.zoetermeer.nl/elektrischvervoer" xlink:type="simple">www.zoetermeer.nl/elektrischvervoer</text:a>;</text:p>
              </text:list-item>
              <text:list-item text:style-override="id1-3-2-2-1-16-6">
                <text:number>-</text:number>
                <text:p text:style-name="al">op die locatie, waar nu al twee van dergelijke parkeervakken aanwezig zijn, zouden volgens die kaart vier aaneengesloten parkeervakken voor het opladen van elektrische auto’s komen;</text:p>
              </text:list-item>
              <text:list-item text:style-override="id1-3-2-2-1-16-7">
                <text:number>-</text:number>
                <text:p text:style-name="al">besloten is de andere twee parkeervakken te realiseren op de locatie die in sub 1 is beschreven; </text:p>
              </text:list-item>
              <text:list-item text:style-override="id1-3-2-2-1-16-8">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2-1-16-9">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6-10">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2-1-20">
              <text:list-item text:style-override="id1-3-2-2-1-20-1">
                <text:number>-</text:number>
                <text:p text:style-name="al">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2-1-20-2">
                <text:number>-</text:number>
                <text:p text:style-name="al">voorts heeft er een zeer uitvoerig (en hierna beschreven) communicatieproces met bewoners plaatsgevonden;</text:p>
              </text:list-item>
              <text:list-item text:style-override="id1-3-2-2-1-20-3">
                <text:number>-</text:number>
                <text:p text:style-name="al">vanaf 23 maart 2017 tot en met 13 april 2017 zijn de bewoners via de “Doemee website”, opgeroepen in het Streekblad (tweemaal), de gemeentelijke website, twitter en facebook in de gelegenheid gesteld te reageren op een locatiekaart met beoogde locaties voor laadpalen;</text:p>
              </text:list-item>
              <text:list-item text:style-override="id1-3-2-2-1-20-4">
                <text:number>-</text:number>
                <text:p text:style-name="al">de daarop volgende procedure resulteerde in de genoemde “locatiekaart oplaadpunten elektrische auto’s”, welke te zien is op www.zoetermeer.nl/elektrischvervoer;</text:p>
              </text:list-item>
              <text:list-item text:style-override="id1-3-2-2-1-20-5">
                <text:number>-</text:number>
                <text:p text:style-name="al">bij de besluitvorming is voorts gebruik gemaakt van de informatie die medewerkers van de gemeente hebben verkregen tijdens de diverse parkeeronderzoeken in de gemeente;</text:p>
              </text:list-item>
              <text:list-item text:style-override="id1-3-2-2-1-20-6">
                <text:number>-</text:number>
                <text:p text:style-name="al">die medewerkers beschikken vanwege hun plaatselijke bekendheid, al dan niet aangevuld met visuele waarnemingen ter plaatse en nachtelijke parkeertellingen over de nodige kennis omtrent de relevante feiten en de af te wegen belangen;</text:p>
              </text:list-item>
              <text:list-item text:style-override="id1-3-2-2-1-20-7">
                <text:number>-</text:number>
                <text:p text:style-name="al">voorts is gebruik gemaakt van de informatie die verzoeken en meldingen van bewoners hebben opgeleverd, waarbij in dit geval een concrete suggestie is gedaan om iets af te wijken van de aanvankelijk voorgenomen invulling van locatie 188 op die locatiekaart;</text:p>
              </text:list-item>
              <text:list-item text:style-override="id1-3-2-2-1-20-8">
                <text:number>-</text:number>
                <text:p text:style-name="al">die aanvankelijk invulling hield in dat er vier aaneengesloten parkeerplaatsen zouden worden aangeduid als parkeerplaatsen voor het opladen van elektrische auto’s;</text:p>
              </text:list-item>
              <text:list-item text:style-override="id1-3-2-2-1-20-9">
                <text:number>-</text:number>
                <text:p text:style-name="al">die ontvangen suggestie is vervolgens zorgvuldig beoordeeld en daarbij is geconcludeerd, dat het in verband met spreiding van de oplaadplaatsen en de aanwezigheid van de zuidelijke toegang tot een daargelegen kinderboerderij gewenst is die suggestie te volgen;</text:p>
              </text:list-item>
              <text:list-item text:style-override="id1-3-2-2-1-20-10">
                <text:number>-</text:number>
                <text:p text:style-name="al">de bedoelde medewerkers van de gemeente hebben op grond van de beschreven expertise geadviseerd tot de realisering van het betreffende oplaadpunt en de beschreven aanduiding van de betreffende parkeervakken over te gaan;</text:p>
              </text:list-item>
              <text:list-item text:style-override="id1-3-2-2-1-20-11">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2-1-20-12">
                <text:number>-</text:number>
                <text:p text:style-name="al">  voorts is gelet op:          </text:p>
                <text:list text:style-name="id1-3-2-2-1-20-12-3">
                  <text:list-item text:style-override="id1-3-2-2-1-20-12-3-1">
                    <text:number>-</text:number>
                    <text:p text:style-name="al">   de parkeerdruk ter plaatse,</text:p>
                  </text:list-item>
                  <text:list-item text:style-override="id1-3-2-2-1-20-12-3-2">
                    <text:number>-</text:number>
                    <text:p text:style-name="al">de bereikbaarheid en de toegankelijkheid van de parkeerplaatsen,</text:p>
                  </text:list-item>
                  <text:list-item text:style-override="id1-3-2-2-1-20-12-3-3">
                    <text:number>-</text:number>
                    <text:p text:style-name="al">   de verkeersveiligheid ter plaatse,</text:p>
                  </text:list-item>
                  <text:list-item text:style-override="id1-3-2-2-1-20-12-3-4">
                    <text:number>-</text:number>
                    <text:p text:style-name="al"> de zichtbaarheid van de elektrische oplaadpaal in verband met de vindbaarheid,</text:p>
                  </text:list-item>
                  <text:list-item text:style-override="id1-3-2-2-1-20-12-3-5">
                    <text:number>-</text:number>
                    <text:p text:style-name="al"> de sociale veiligheid (ter voorkoming van vernieling door vandalisme)</text:p>
                  </text:list-item>
                  <text:list-item text:style-override="id1-3-2-2-1-20-12-3-6">
                    <text:number>-</text:number>
                    <text:p text:style-name="al">en de kwetsbaarheid van de te plaatsen paal (hoe groot is de kans dat een parkeerder   </text:p>
                    <text:p text:style-name="al">                      de paal aanrijdt als gevolg waarvan het oplaadpunt defect raakt).</text:p>
                  </text:list-item>
                </text:list>
              </text:list-item>
              <text:list-item text:style-override="id1-3-2-2-1-20-13">
                <text:number>-</text:number>
                <text:p text:style-name="al">      daarbij is ook gekeken naar de technische mogelijkheden voor de aansluiting van de oplaadpaal op het stroomnet; </text:p>
              </text:list-item>
            </text:list>
            <text:p text:style-name="common-al"> </text:p>
            <text:p text:style-name="common-al">de afweging van belangen:</text:p>
            <text:p text:style-name="common-al"> </text:p>
            <text:list text:style-name="id1-3-2-2-1-24">
              <text:list-item text:style-override="id1-3-2-2-1-24-1">
                <text:number>-</text:number>
                <text:p text:style-name="al">           bij de voorbereiding van dit besluit zijn de belangen van de bewoners met een elektrisch voertuig en van de bewoners zonder zo’n voertuig zo zorgvuldig mogelijk gewogen;</text:p>
              </text:list-item>
              <text:list-item text:style-override="id1-3-2-2-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2-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8 mei 2019.</text:p>
            <text:p text:style-name="common-al">  </text:p>
            <text:p text:style-name="common-al">Namens burgemeester en wethouders van Zoetermeer,</text:p>
            <text:p text:style-name="common-al">de manager van de afdeling Stadsbeheer.</text:p>
            <text:p text:style-name="common-al">       </text:p>
            <text:p text:style-name="common-al">N.B. 1.</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common-al">N.B. 2.</text:p>
            <text:p text:style-name="common-al"> </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3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3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oplaadpunt voor elektrische voertuigen  - burgemeester middelbe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466670</meta:user-defined>
    <meta:user-defined meta:name="OVERHEIDop.verkeersbordcode">E4</meta:user-defined>
    <dc:language>nl</dc:language>
    <meta:user-defined meta:name="OVERHEID.EPSG28992/DC.spatial">97654 452620</meta:user-defined>
    <meta:user-defined meta:name="DC.title">Verkeersbesluit, oplaadpunt voor elektrische voertuigen, burgemeester middelberglaan, Zoetermeer</meta:user-defined>
    <meta:user-defined meta:name="OVERHEID.PostcodeHuisnummer/OVERHEIDop.postcodeHuisnummer">2721DW</meta:user-defined>
    <meta:user-defined meta:name="OVERHEIDop.straatnaam">Burgemeester Middelberglaan</meta:user-defined>
    <meta:user-defined meta:name="OVERHEIDop.woonplaats">Zoetermeer</meta:user-defined>
    <meta:user-defined meta:name="DCTERMS.W3CDTF/DCTERMS.available">2019-05-31</meta:user-defined>
    <meta:user-defined meta:name="OVERHEIDop.StcrtID/DC.identifier">stcrt-2019-31030</meta:user-defined>
    <meta:user-defined meta:name="DCTERMS.W3CDTF/OVERHEIDop.jaargang">2019</meta:user-defined>
    <meta:user-defined meta:name="OVERHEIDop.publicationIssue">31030</meta:user-defined>
    <meta:user-defined meta:name="OVERHEIDop.versieInformatie"/>
  </office:meta>
</office:document-meta>
</file>