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- bestemmingsplan 'Linnerweg 48, Montfor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bestemmingsplan ‘Linnerweg 48, Montfort’ voor een ieder ter inzage ligt.</text:p>
            <text:p text:style-name="common-al"/>
            <text:p text:style-name="common-al">
            <text:span text:style-name="nadrukvet">Inzage en raadplegen</text:span>
          </text:p>
            <text:p text:style-name="common-al">Het ontwerp-bestemmingsplan ligt met bijbehorende stukken vanaf 6 juni 2019 voor 6 weken ter inzage bij het Servicepunt Roerdalen. De planstukken zijn tevens elektronisch te raadplegen via www.ruimtelijkeplannen.nl onder de codering: NL.IMRO.1669. BPMFT2019LINNERW48-OW01</text:p>
            <text:p text:style-name="common-al"/>
            <text:p text:style-name="common-al">
            <text:span text:style-name="nadrukvet">Het plan</text:span>
          </text:p>
            <text:p text:style-name="common-al">Het ontwerp-bestemmingsplan voorziet in een wijziging van de bestemming ‘Wonen – Buitengebied’. De bestaande woning kan daardoor herbouwd en gewijzigd gesitueerd worden op het perceel. </text:p>
            <text:p text:style-name="common-al">Het plangebied omvat de percelen kadastraal bekend als gemeente Montfort, sectie E, nummer 552 en 553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 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Laurie van Melick van het team Ruimtelijke en Economische Ontwikkeling, telefoon: (0475) 538 88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5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0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0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BPMFT2019LINNERW48-OW01</meta:user-defined>
    <dc:language>nl</dc:language>
    <meta:user-defined meta:name="OVERHEID.Gemeente/DC.spatial">Roerdalen</meta:user-defined>
    <meta:user-defined meta:name="OVERHEIDop.Ruimtelijkeplannen/DC.type">bestemmingsplan</meta:user-defined>
    <meta:user-defined meta:name="OVERHEID.EPSG28992/DC.spatial">194331 349751</meta:user-defined>
    <meta:user-defined meta:name="DC.title">Ontwerp - bestemmingsplan 'Linnerweg 48, Montfort'</meta:user-defined>
    <meta:user-defined meta:name="OVERHEID.PostcodeHuisnummer/OVERHEIDop.postcodeHuisnummer">6065EN 44</meta:user-defined>
    <meta:user-defined meta:name="OVERHEIDop.straatnaam">Linnerweg</meta:user-defined>
    <meta:user-defined meta:name="OVERHEIDop.woonplaats">Montf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021</meta:user-defined>
    <meta:user-defined meta:name="OVERHEIDop.StcrtID/DC.identifier">stcrt-2019-31021</meta:user-defined>
    <meta:user-defined meta:name="OVERHEIDop.versieInformatie"/>
  </office:meta>
</office:document-meta>
</file>