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BG Toelatingen Z.i., Centraal Informatiepunt Beroepen Gezondheidszorg (CIBG)</text:h>
      <text:p text:style-name="ifm_p_mt.7.4mm_ifm">Bij beschikking van 5 juli 2018 met kenmerk CIBG TZi 26631.2, is Stichting ZorgBeterBest, burgemeester Haspelslaan 131, 1181NC Amstelveen, statutair gevestigd in Amstelveen op grond van artikel 5, eerste lid, van de WTZi toegelaten. Stichting ZorgBeterBest is een instelling voor medisch specialistische zorg als bedoeld in artikel 1.2 van het Uitvoeringsbesluit WTZi onder 1,</text:p>
      <text:p text:style-name="ifm_p_mt.3.7mm_ifm">Bij beschikking van 9 juli 2018 met kenmerk CIBG TZi 26362.1, is Havena B.V., Prof. J.H. Bavincklaan 2-4, 1183 AT Amstelveen, statutair gevestigd in Amsterdam op grond van artikel 5, eerste lid, van de WTZi toegelaten. Havena B.V. is een instelling voor medisch specialistische zorg als bedoeld in artikel 1.2 van het Uitvoeringsbesluit WTZi onder 1.</text:p>
      <text:p text:style-name="ifm_p_mt.3.7mm_ifm">Bij beschikking van 9 juli 2018 met kenmerk CIBG TZi 26480.4, is Zorginstelling Sterk in Zorg B.V, Beukenstuklaan 60, 3903DP Veenendaal, statutair gevestigd in Veenendaal op grond van artikel 5, eerste lid, van de WTZi toegelaten. Zorginstelling Sterk in Zorg is een instelling voor persoonlijke verzorging, verpleging, begeleiding als bedoeld in artikel 1.2 van het Uitvoeringsbesluit WTZi onder 17, 18, 19.</text:p>
      <text:p text:style-name="ifm_p_mt.3.7mm_ifm">Bij beschikking van 3 juli 2018 met kenmerk CIBG TZi 26544.2, is SSTZ B.V. Strevelsweg 64A, 3075 AL Hoogvliet Rotterdam, statutair gevestigd in Rotterdam, op grond van artikel 5, eerste lid, van de WTZi toegelaten. SSTZ B.V. is een instelling voor persoonlijke verzorging, verpleging en begeleiding als bedoeld in artikel 1.2 van het Uitvoeringsbesluit WTZi onder 17, 18 en 19.</text:p>
      <text:p text:style-name="ifm_p_mt.3.7mm_ifm">Bij beschikking van 5 juli 2018 met kenmerk CIBG TZi 26566.4, is Zorg &amp; Maatschappelijke Ondersteuning, Jacob van Arteveldestr 27 C, 1061CH Amsterdam, statutair gevestigd in Amsterdam, op grond van artikel 5, eerste lid, van de WTZi toegelaten. Zorg &amp; Maatschappelijke Ondersteuning is een instelling voor persoonlijke verzorging, verpleging, begeleiding, als bedoeld in artikel 1.2 van het Uitvoeringsbesluit WTZi onder 17, 18, 19.</text:p>
      <text:p text:style-name="ifm_p_mt.3.7mm_ifm">Bij beschikking van 5 juli 2018 met kenmerk CIBG TZi 26569.2, is Reflex Multizorg B.V., Heelsumstraat 41, 2573 NG Den Haag, statutair gevestigd in Den Haag, op grond van artikel 5, eerste lid, van de WTZi toegelaten. Reflex Multizorg B.V. is een instelling voor persoonlijke verzorging, verpleging en begeleiding als bedoeld in artikel 1.2 van het Uitvoeringsbesluit WTZi onder 17, 18 en 19.</text:p>
      <text:p text:style-name="ifm_p_mt.3.7mm_ifm">Bij beschikking van 9 juli 2018 met kenmerk CIBG TZi 26570.1, is de toelating van Stichting Zorg &amp; Educatie, De Pijp 6, 1693 HL Wervershoof, statutair gevestigd in Medemblik ingetrokken.</text:p>
      <text:p text:style-name="ifm_p_mt.3.7mm_ifm">Bij beschikking van 5 juli 2018 met kenmerk CIBG TZi 26578.1, is Wonen bij September B.V., Geestbrugkade 32, 2281 CX Rijswijk, statutair gevestigd in Rijswijk op grond van artikel 5, eerste lid, van de WTZi toegelaten. Wonen bij September B.V. is een instelling voor persoonlijke verzorging, verpleging, begeleiding, behandeling als bedoeld in artikel 1.2 van het Uitvoeringsbesluit WTZi onder [ARTIKELNRS.].</text:p>
      <text:p text:style-name="ifm_p_mt.3.7mm_ifm">Bij beschikking van 9 juli 2018 met kenmerk CIBG TZi 26590.1, is Stichting Fidem Zorg, Beursplein 37, 3011 AA Rotterdam, statutair gevestigd in Rotterdam, op grond van artikel 5, eerste lid, van de WTZi toegelaten. Stichting Fidem Zorg is een instelling voor persoonlijke verzorging en begeleiding als bedoeld in artikel 1.2 van het Uitvoeringsbesluit WTZi onder 17 en 19.</text:p>
      <text:p text:style-name="ifm_p_mt.3.7mm_ifm">Bij beschikking van 3 juli 2018 met kenmerk CIBG TZi 26603.3, is Home Instead Thuisservice Haaglanden Zuid &amp; Oost B.V., Delftweg 73 D, 2289 BA Rijswijk, statutair gevestigd in Rijswijk, op grond van artikel 5, eerste lid, van de WTZi toegelaten. Home Instead Thuisservice Haaglanden Zuid &amp; Oost B.V. is een instelling voor persoonlijke verzorging en begeleiding als bedoeld in artikel 1.2 van het Uitvoeringsbesluit WTZi onder 17 en 19.</text:p>
      <text:p text:style-name="ifm_p_mt.3.7mm_ifm">Bij beschikking van 9 juli 2018 met kenmerk CIBG TZi 26606.1, is Coöperatieve Wijkzorg Oosterhout U.A., Beethovenlaan 24, 4904 MH Oosterhout, statutair gevestigd in Oosterhout, op grond van artikel 5, eerste lid, van de WTZi toegelaten. Coöperatieve Wijkzorg Oosterhout U.A. is een instelling voor persoonlijke verzorging, verpleging en begeleiding als bedoeld in artikel 1.2 van het Uitvoeringsbesluit WTZi onder 17, 18 en 19.</text:p>
      <text:p text:style-name="ifm_p_mt.3.7mm_ifm">Bij beschikking van 9 juli 2018 met kenmerk CIBG TZi 26619.1, is de toelating van Stichting Wijdezorg, Bennebroekweg 2, 2381 DZ Zoeterwoude, statutair gevestigd in Zoeterwoude gewijzigd. Stichtng Wijdezorg is een instelling voor persoonlijke verzorging, verpleging, begeleiding, behandeling als bedoeld in artikel 1.2 van het Uitvoeringsbesluit WTZi onder 17, 18, 19, 21.</text:p>
      <text:p text:style-name="ifm_p_mt.3.7mm_ifm">Bij beschikking van 9 juli 2018 met kenmerk CIBG TZi 26622.1, is de toelating van BOT Begeleidingsdeskundig in Ontwikkeling en Training (eenmanszaak), Landsheerstraat 26, 4811 SM Breda, ingetrokken.</text:p>
      <text:p text:style-name="ifm_p_mt.3.7mm_ifm">Bij beschikking van 5 juli 2018 met kenmerk CIBG TZi 26631.2, is Stichting ZorgBeterBest, burgemeester Haspelslaan 131, 1181NC Amstelveen, statutair gevestigd in Amstelveen op grond van artikel 5, eerste lid, van de WTZi toegelaten. Stichting ZorgBeterBest is een instelling voor medisch specialistische zorg als bedoeld in artikel 1.2 van het Uitvoeringsbesluit WTZi onder 1,</text:p>
      <text:p text:style-name="ifm_p_mt.3.7mm_ifm">Bij beschikking van 9 juli 2018 met kenmerk CIBG TZi 26651.1 is Kocak Zorg, eenmanszaak, Lau mazirellaan 426, 2525 WV Den Haag, op grond van artikel 5, eerste lid, van de WTZi toegelaten. Kozac Zorg is een instelling voor persoonlijke verzorging, verpleging, begeleiding als bedoeld in artikel 1.2 van het Uitvoeringsbesluit WTZi onder 17, 18, 19.</text:p>
      <text:p text:style-name="ifm_p_mt.3.7mm_ifm">Bij beschikking van 5 juli 2018 met kenmerk CIBG TZi 26653.1, is de toelating van Lang Leve Thuis, IJsselburcht 3, 6825 BS Arnhem, statutair gevestigd in Vroomshoop gewijzigd. Lang Leve Thuis is een instelling voor persoonlijke verzorging, verpleging, begeleiding als bedoeld in artikel 1.2 van het Uitvoeringsbesluit WTZi onder 17, 18, 19.</text:p>
      <text:p text:style-name="ifm_p_mt.3.7mm_ifm">Bij beschikking van 9 juli 2018 met kenmerk CIBG TZi 26654.1, is de toelating van Stichting MKA Centraal Brabant, Nistelrodeseweg 10, 5406PT Uden, statutair gevestigd in Uden ingetrokken.</text:p>
      <text:p text:style-name="ifm_p_mt.3.7mm_ifm">Bij beschikking van 9 juli 2018 met kenmerk CIBG TZi 26655.1, is de toelating van VKDV Dea Dia (v.o.f.), Kemperbergerweg 139 A3, 6816 RP Arnhem, gewijzigd. VKDV Dea Dia is een instelling voor persoonlijke verzorging en verpleging als bedoeld in artikel 1.2 van het Uitvoeringsbesluit WTZi onder 17 en 18.</text:p>
      <text:p text:style-name="ifm_p_mt.3.7mm_ifm">Bij beschikking van 9 juli 2018 met kenmerk CIBG TZi 26660.1, is Palliatief Thuiszorg Nederland B.V., Bramenberg 9-4, 3755 BT Eemnes, statutair gevestigd in Eemnes op grond van artikel 5, eerste lid, van de WTZi toegelaten. Palliatief Thuiszorg Nederland B.V. is een instelling voor persoonlijke verzorging, verpleging en begeleiding als bedoeld in artikel 1.2 van het Uitvoeringsbesluit WTZi onder 17, 18 en 19.</text:p>
      <text:p text:style-name="ifm_p_mt.3.7mm_ifm">Bij beschikking van 3 juli 2018 met kenmerk CIBG TZi 26663.2, is Vita Cura (éénmanszaak), Kerkstraat 28, 7532 AT Enschede op grond van artikel 5, eerste lid, van de WTZi toegelaten. Vita Cura (éénmanszaak) is een instelling voor persoonlijke verzorging, verpleging en begeleiding als bedoeld in artikel 1.2 van het Uitvoeringsbesluit WTZi onder 17, 18 en 19.</text:p>
      <text:p text:style-name="ifm_p_mt.3.7mm_ifm">Bij beschikking van 9 juli 2018 met kenmerk CIBG TZi 26667.1, is Stichting Zorgstaete, Lekdijk 354 c, 2957 VA Nieuw-Lekkerland, statutair gevestigd in Nieuw-Lekkerland op grond van artikel 5, eerste lid, van de WTZi toegelaten. Stichting Zorgstaete is een instelling voor persoonlijke verzorging, verpleging, begeleiding en behandeling als bedoeld in artikel 1.2 van het Uitvoeringsbesluit WTZi onder 17, 18, 18 en 21.</text:p>
      <text:p text:style-name="ifm_p_mt.3.7mm_ifm">Bij beschikking van 3 juli 2018 met kenmerk CIBG TZi 26668.1 is de toelating van Stichting Dermatoliebelangen Nederland, Maelsonstraat 26, 1624 NP Hoorn, statutair gevestigd in Utrecht, ingetrokken.</text:p>
      <text:p text:style-name="ifm_p_mt.3.7mm_ifm">Bij beschikking van 4 juli 2018 met kenmerk CIBG TZi 26677.1, is Abu Thuiszorg (éénmanszaak), Van Swindenstraat 111, 2562 RH Den Haag, op grond van artikel 5, eerste lid, van de WTZi toegelaten. Abu Thuiszorg (éénmanszaak) is een instelling voor persoonlijke verzorging, verpleging, begeleiding als bedoeld in artikel 1.2 van het Uitvoeringsbesluit WTZi onder 17, 18 en 19.</text:p>
      <text:p text:style-name="ifm_p_mt.3.7mm_ifm">Bij beschikking van 9 juli 2018 met kenmerk CIBG TZi 26679.1, is Acta zorg v.o.f., Kaersemakerstraat 21, 4301 KP Zierikzee, op grond van artikel 5, eerste lid, van de WTZi toegelaten. Acta zorg v.o.f is een instelling voor persoonlijke verzorging, verpleging en begeleiding als bedoeld in artikel 1.2 van het Uitvoeringsbesluit WTZi onder 17, 18 en 19.</text:p>
      <text:p text:style-name="ifm_p_mt.3.7mm_ifm">Bij beschikking van 3 juli 2018 met kenmerk CIBG TZi 26682.1, is de toelating van Stichting ChristianCare, Deventerweg 19, 7213 ED Gorssel, statutair gevestigd in Gorssel, ingetrokken.</text:p>
      <text:p text:style-name="ifm_p_mt.3.7mm_ifm">Bij beschikking van 3 juli 2018 met kenmerk CIBG TZi 26683.1, is de toelating van Stichting 'Op 'e Timpe', Tempelreed 14, 8762 PK Hieslum, statutair gevestigd in Hieslum, ingetrokken.</text:p>
      <text:p text:style-name="ifm_p_mt.3.7mm_ifm">Bij beschikking van 9 juli 2018 met kenmerk CIBG TZi 26701.1, is de toelating van Stichting Artidé Zorg, Oude Heirbaan 7, 6286 AM Wittem, statutair gevestigd in Gulen-Wittem, gewijzigd. Stichting Artidé Zorg is een instelling voor begeleiding, behandeling als bedoeld in artikel 1.2 van het Uitvoeringsbesluit WTZi onder 19, 21.</text:p>
      <text:p text:style-name="ifm_p_mt.3.7mm_ifm">Bij beschikking van 5 juli 2018 met kenmerk CIBG TZi 26709.1, is de toelating van Stichtng Georganiseerde Eerstelijnszorg Zoetermeer, Croeinckplein 24-26, 2722 EA Zoetermeer, statutair gevestigd in Zoetermeer ingetrokken.</text:p>
      <text:p text:style-name="ifm_p_mt.3.7mm_ifm">Bij beschikking van 3 juli 2018 met kenmerk CIBG TZi 26728.1, is de toelating van PRO-RCH GBGGZ B.V., Hofstraat 167, 5641 TD Eindhoven, statutair gevestigd in Eindhoven, ingetrokken.</text:p>
      <text:p text:style-name="ifm_p_mt.3.7mm_ifm">Bij beschikking van 9 juli 2018 met kenmerk CIBG TZi 26516.3, is Relaunch (eenmanszaak), Bellstraat 3A, 4004 JN Tiel, op grond van artikel 5, eerste lid, van de WTZi toegelaten. Relaunch is een instelling voor begeleiding als bedoeld in artikel 1.2 van het Uitvoeringsbesluit WTZi onder 19.</text:p>
      <text:p text:style-name="ifm_p_mt.3.7mm_ifm">Bij beschikking van 9 juli 2018 met kenmerk CIBG TZi 26669.1, is de toelating van Crystal Care, Eenmanszaak, Oostzijde 302 (unit 37), 1508 ET Zaandam, gewijzigd. Crystal Care is een instelling voor persoonlijke verzorging, verpleging, begeleiding, als bedoeld in artikel 1.2 van het Uitvoeringsbesluit WTZi onder 17, 18, 19.</text:p>
      <text:p text:style-name="ifm_p_mt.3.7mm_ifm">Bij beschikking van 9 juli 2018 met kenmerk 26670.1, is Thuiszorg Nederland B.V., Mathenesserdijk 149, 3027 BH Rotterdam, statutair gevestigd in Rotterdam op grond van artikel 5, eerste lid, van de WTZi toegelaten. Thuiszorg Nederland B.V. is een instelling voor persoonlijke verzorging, verpleging, begeleiding, als bedoeld in artikel 1.2 van het Uitvoeringsbesluit WTZi onder 17, 18, 19.</text:p>
      <text:p text:style-name="ifm_p_mt.3.7mm_ifm">Bij beschikking van 9 juli 2018 met kenmerk CIBG TZi 26671.1, is Francise4Franchise (eenmanszaak), Daguerrestraat 58, 1087 AT Amsterdam, op grond van artikel 5, eerste lid, van de WTZi, toegelaten. Francise4Franchise is een instelling voor persoonlijke verzorging, verpleging en begeleiding als bedoeld in artikel 1.2 van het Uitvoeringsbesluit WTZi onder 17, 18 en 19.</text:p>
      <text:p text:style-name="ifm_p_mt.3.7mm_ifm">Bij beschikking van 9 juli 2018 met kenmerk CIBG TZi 26705.1, is de toelating van Academie Spelderholt B.V., Spelderholt 9, 7361 DA Beekbergen, statutair gevestigd in Beekbergen, gemeente Apeldoorn, ingetrokken.</text:p>
      <text:p text:style-name="ifm_p_mt.3.7mm_ifm">Bij beschikking van 9 juli 2018 met kenmerk CIBG TZi 26744.1, is de toelating van Qualityzorg B.V., Luzernestraat 19, 2153 GM Nieuw-Vennep, statutair gevestigd in Zwanenburg gewijzigd. Qualityzorg B.V. is een instelling voor persoonlijke verzorging, verpleging, begeleiding als bedoeld in artikel 1.2 van het Uitvoeringsbesluit WTZi onder 17, 18 en 19.</text:p>
      <text:p text:style-name="ifm_p_mt.3.7mm_ifm">Bij beschikking van 10 juli 2018 met kenmerk CIBG / TZi 26673.2 is de beschikking van 14 juni 2018 met kenmerk CIBG / TZi 26383.2 ingetrokken. Bij beschikking van 10 juli 2018 met kenmerk CIBG TZi 26673.2, is Festina Lente Woonzorg B.V., Prins Hendriklaan 58 H 14, 6441 AC Brunssum, statutair gevestigd in Brunssum, op grond van artikel 5, eerste lid, van de WTZi toegelaten. Festina Lente Woonzorg B.V is een instelling voor persoonlijke verzorging, verpleging, begeleiding en behandeling als bedoeld in artikel 1.2 van het Uitvoeringsbesluit WTZi onder 17, 18, 19 en 21.</text:p>
      <text:p text:style-name="ifm_p_mt.3.7mm_ifm">Bij beschikking van 17 juli 2018 met kenmerk CIBG TZi 26270.6, is Zorgburo De Sterren B.V., Bijlmerdreef 601, 1102 RP Amsterdam, statutair gevestigd in Amsterdam, op grond van artikel 5, eerste lid, van de WTZi toegelaten. Zorgburo De Sterren B.V. is een instelling voor prersoonlijke verzorging, verpleging, begeleiding en behandeling als bedoeld in artikel 1.2 van het Uitvoeringsbesluit WTZi onder 17, 18, 19 en 21.</text:p>
      <text:p text:style-name="ifm_p_mt.3.7mm_ifm">Bij beschikking van 17 juli 2018 met kenmerk CIBG TZi 26319.4, is Stichting Residentie Molenwijck, Molenwijck 1, 5175 WB Loon op Zand, statutair gevestigd in Loon op Zand, op grond van artikel 5, eerste lid, van de WTZi toegelaten. Stichting Residentie Molenwijck is een instelling voor persoonlijke verzorging, verpleging en begeleiding als bedoeld in artikel 1.2 van het Uitvoeringsbesluit WTZi onder 17, 18 en 19.</text:p>
      <text:p text:style-name="ifm_p_mt.3.7mm_ifm">Bij beschikking van 16 juli 2018 met kenmerk CIBG TZi 26332.2, is Voitheia B.V., Molenbaan 2, 2908 LM Capelle a/d IJssel, statutair gevestigd in Capelle a/d IJssel, op grond van artikel 5, eerste lid, van de WTZi toegelaten. Voitheia B.V. is een instelling voor begeleiding als bedoeld in artikel 1.2 van het Uitvoeringsbesluit WTZi onder 19.</text:p>
      <text:p text:style-name="ifm_p_mt.3.7mm_ifm">Bij beschikking van 10 juli 2018 met kenmerk CIBG / TZi 26673.2 is de beschikking van 14 juni 2018 met kenmerk CIBG / TZi 26383.2 ingetrokken. Bij beschikking van 10 juli 2018 met kenmerk CIBG TZi 26673.2, is Festina Lente Woonzorg B.V., Prins Hendriklaan 58 H 14, 6441 AC Brunssum, statutair gevestigd in Brunssum, op grond van artikel 5, eerste lid, van de WTZi toegelaten. Festina Lente Woonzorg B.V is een instelling voor persoonlijke verzorging, verpleging, begeleiding en behandeling als bedoeld in artikel 1.2 van het Uitvoeringsbesluit WTZi onder 17, 18, 19 en 21.</text:p>
      <text:p text:style-name="ifm_p_mt.3.7mm_ifm">Bij beschikking van 23 juli 2018 met kenmerk CIBG TZi 26542.2, is Evsa Care B.V., St. Ignatiusstraat 253-A, 4817 KK Breda, statutair gevestigd in Breda, op grond van artikel 5, eerste lid, van de WTZi toegelaten. Evsa Care B.V. is een instelling voor persoonlijke verzorging, verpleging en begeleiding als bedoeld in artikel 1.2 van het Uitvoeringsbesluit WTZi onder 17, 18 en 19.</text:p>
      <text:p text:style-name="ifm_p_mt.3.7mm_ifm">Bij beschikking van 23 juli 2018 met kenmerk CIBG TZi 26583.3, is Stichting Anna, St. Pieterstraat 148, 6463 CZ Kerkrade, statutair gevestigd in Kerkrade, op grond van artikel 5, eerste lid, van de WTZi toegelaten. Stichting Anna is een instelling voor persoonlijke verzorging, verpleging en begeleiding als bedoeld in artikel 1.2 van het Uitvoeringsbesluit WTZi onder 17, 18 en 19.</text:p>
      <text:p text:style-name="ifm_p_mt.3.7mm_ifm">Bij beschikking van 16 juli 2018 met kenmerk CIBG TZi 26597.1, is Thuizsorg B.V., Prinses Margrietplantsoen 33, 2595 AM Den Haag, statutair gevestigd in Zoetermeer, op grond van artikel 5, eerste lid, van de WTZi toegelaten. Thuizsorg B.V. is een instelling voor persoonlijke verzorging, verpleging en begeleiding als bedoeld in artikel 1.2 van het Uitvoeringsbesluit WTZi onder 17, 18 en 19.</text:p>
      <text:p text:style-name="ifm_p_mt.3.7mm_ifm">Bij beschikking van 11 juli 2018 met kenmerk CIBG TZi 26616.2, is Hulpdiehelpt, vof, Haalmansweg 1W, 7451 LC Holten, op grond van artikel 5, eerste lid, van de WTZi toegelaten. Hulpdiehelpt is een instelling voor begeleiding als bedoeld in artikel 1.2 van het Uitvoeringsbesluit WTZi onder 19.</text:p>
      <text:p text:style-name="ifm_p_mt.3.7mm_ifm">Bij beschikking van 11 juli 2018 met kenmerk CIBG TZi 26658.2, is Leermakers Langdurige Zorg B.V., Muntelbolwerk 3, 5213 SZ 's-Hertogenbosch, statutair gevestigd in 's-Hertogenbosch, op grond van artikel 5, eerste lid, van de WTZi, toegelaten. Leermakers Langdurige Zorg B.V. is een instelling voor begeleiding als bedoeld in artikel 1.2 van het Uitvoeringsbesluit WTZi onder 19.</text:p>
      <text:p text:style-name="ifm_p_mt.3.7mm_ifm">Bij beschikking van 10 juli 2018 met kenmerk CIBG TZi 26665.2, is Zeker in de Zorg B.V., Ternatestraat 4, 2612 BD Delft, statutair gevestigd in Delft op grond van artikel 5, eerste lid, van de WTZi toegelaten. Zeker in de Zorg B.V. is een instelling voor voor persoonlijke verzorging, verpleging en begeleiding als bedoeld in artikel 1.2 van het Uitvoeringsbesluit WTZi onder 17, 18 en 19.</text:p>
      <text:p text:style-name="ifm_p_mt.3.7mm_ifm">Bij beschikking van 10 juli 2018 met kenmerk CIBG / TZi 26673.2 is de beschikking van 14 juni 2018 met kenmerk CIBG / TZi 26383.2 ingetrokken. Bij beschikking van 10 juli 2018 met kenmerk CIBG TZi 26673.2, is Festina Lente Woonzorg B.V., Prins Hendriklaan 58 H 14, 6441 AC Brunssum, statutair gevestigd in Brunssum, op grond van artikel 5, eerste lid, van de WTZi toegelaten. Festina Lente Woonzorg B.V is een instelling voor persoonlijke verzorging, verpleging, begeleiding en behandeling als bedoeld in artikel 1.2 van het Uitvoeringsbesluit WTZi onder 17, 18, 19 en 21.</text:p>
      <text:p text:style-name="ifm_p_mt.3.7mm_ifm">Bij beschikking van 10 juli 2018 met kenmerk CIBG TZi 26676.1, is RITESH ZORG (éénmanszaak), Ivoorhorst 43, 2592 TE Den Haag, op grond van artikel 5, eerste lid, van de WTZi toegelaten. RITESH ZORG (éénmanszaak) is een instelling voor persoonlijke verzorging, verpleging en begeleiding als bedoeld in artikel 1.2 van het Uitvoeringsbesluit WTZi onder 17, 18 en 19.</text:p>
      <text:p text:style-name="ifm_p_mt.3.7mm_ifm">Bij beschikking van 9 juli 2018 met kenmerk CIBG TZi 26690.1, is Primaire Thuiszorg B.V., Lindebrink 17, 7544 PJ Enschede, statutair gevestigd in Enschede, op grond van artikel 5, eerste lid, van de WTZi toegelaten. Primaire Thuiszorg B.V. is een instelling voor persoonlijke verzorging, verpleging, begeleiding en behandeling als bedoeld in artikel 1.2 van het Uitvoeringsbesluit WTZi onder 17, 18, 9 en 21.</text:p>
      <text:p text:style-name="ifm_p_mt.3.7mm_ifm">Bij beschikking van 10 juli 2018 met kenmerk CIBG TZi 26692.2, is de toelating van Actie Zorg, Johanna Naberstraat 79 B, 1827 LB Alkaar, onderdeel van Stichting MagentaZorg, Titanialaan 15, 1700 AE Heerhugowaard, statutair gevestigd in Heerhugowaard, gewijzigd. Actie Thuiszorg is een instelling voor persoonlijke verzorging, verpleging en begeleiding als bedoeld in artikel 1.2 van het Uitvoeringsbesluit WTZi onder 17, 18 en 19.</text:p>
      <text:p text:style-name="ifm_p_mt.3.7mm_ifm">Bij beschikking van 11 juli 2018 met kenmerk CIBG TZi 26708.1, is de toelating van Onder de Bomen B.V., Postweg 50, 6523 LD Nijmegen, statutair gevestigd in Groesbeek gewijzigd. Onder de Bomen B.V. is een instelling voor Persoonlijke verzorging, verpleging, begeleiding, behandeling als bedoeld in artikel 1.2 van het Uitvoeringsbesluit WTZi onder 17, 18, 19, 21.</text:p>
      <text:p text:style-name="ifm_p_mt.3.7mm_ifm">Bij beschikking van 12 juli 2018 met kenmerk CIBG TZi 26717.1, is Stichting A Zorg, Bogert 31-03, 5612 LX Eindhoven], statutair gevestigd in Eindhoven op grond van artikel 5, eerste lid, van de WTZi toegelaten. Stichting A zorg is een instelling voor persoonlijke verzorging, verpleging, begeleiding als bedoeld in artikel 1.2 van het Uitvoeringsbesluit WTZi onder 17, 18, 19.</text:p>
      <text:p text:style-name="ifm_p_mt.3.7mm_ifm">Bij beschikking van 23 juli 2018 met kenmerk CIBG TZi 26718.1, is de toelating van Stichting Dagbesteding Twente, Het Wolbert 17, 7547 RA Enschede, statutair gevestigd in Enschede, gewijzigd. Stichting Dagbesteding Twente is een instelling voor begeleiding als bedoeld in artikel 1.2 van het Uitvoeringsbesluit WTZi onder 19.</text:p>
      <text:p text:style-name="ifm_p_mt.3.7mm_ifm">Bij beschikking van 11 juli 2018 met kenmerk CIBG TZi 26732.1, is GBT Zorg Almelo, eenmanszaak, M. Th. Steijnstraat 8, 7606 EA Almelo, op grond van artikel 5, eerste lid, van de WTZi toegelaten. GBT Zorg Almelo is een instelling voor persoonlijke verzorging, begeleiding als bedoeld in artikel 1.2 van het Uitvoeringsbesluit WTZi onder 17,19.</text:p>
      <text:p text:style-name="ifm_p_mt.3.7mm_ifm">Bij beschikking van 12 juli 2018 met kenmerk CIBG TZi 26735.1, is de toelating van Woon- en Zorgvoorziening Villa "De Bouwkamp", eenmanszaak, Boslaan 14, 7231 DH Warnsveld, gewijzigd. Woon- en Zorgvoorziening Villa "De Bouwkamp" is een instelling voor persoonlijke verzorging, verpleging, begeleiding, behandeling als bedoeld in artikel 1.2 van het Uitvoeringsbesluit WTZi onder 17, 18, 19, 21.</text:p>
      <text:p text:style-name="ifm_p_mt.3.7mm_ifm">Bij beschikking van 24 juli 2018 met kenmerk CIBG TZi 26737.1, is Digizorg (v.o.f.), Energieweg 15, 4382 WW Vlissingen, op grond van artikel 5, eerste lid, van de WTZi, toegelaten. Digizorg is een instelling voor begeleiding als bedoeld in artikel 1.2 van het Uitvoeringsbesluit WTZi onder 19.</text:p>
      <text:p text:style-name="ifm_p_mt.3.7mm_ifm">Bij beschikking van 24 juli 2018 met kenmerk CIBG TZi 26738.2, is B-Point Klepel B.V., Klepel 229, 7811 KS Emmen, statutair gevestigd in Emmen, op grond van artikel 5, eerste lid, van de WTZi, toegelaten. B-Point Klepel B.V. is een instelling voor begeleiding als bedoeld in artikel 1.2 van het Uitvoeringsbesluit WTZi onder 19.</text:p>
      <text:p text:style-name="ifm_p_mt.3.7mm_ifm">Bij beschikking van 23 juli 2018 met kenmerk CIBG TZi 26741.1, is Multizorg Den Haag (eenmanszaak), Paterswoldestraat 15, 2545 HV Den Haag, op grond van artikel 5, eerste lid, van de WTZi toegelaten. Multizorg Den Haag is een instelling voor persoonlijke verzorging, verpleging en begeleiding als bedoeld in artikel 1.2 van het Uitvoeringsbesluit WTZi onder 17, 18 en 19.</text:p>
      <text:p text:style-name="ifm_p_mt.3.7mm_ifm">Bij beschikking van 19 juli 2018 met kenmerk CIBG TZi 26743.1, is Boutouzine (VOF), Trekweg 125, 2516 SC Den Haag, op grond van artikel 5, eerste lid, van de WTZi toegelaten. Boutouzine (VOF) is een instelling voor persoonlijke verzorging, verpleging en begeleiding als bedoeld in artikel 1.2 van het Uitvoeringsbesluit WTZi onder 17, 18 en 19.</text:p>
      <text:p text:style-name="ifm_p_mt.3.7mm_ifm">Bij beschikking van 16 juli 2018 met kenmerk CIBG TZi 26745.1, is de toelating van Stichting Medina Care, Wijnhaven 35D, 3011 WH Rotterdam, statutair gevestigd in Rotterdam, ingetrokken.</text:p>
      <text:p text:style-name="ifm_p_mt.3.7mm_ifm">746Bij beschikking van 12 juli 2018 met kenmerk CIBG TZi 26746.1, is de toelating van Boriz B.V., Kerkstraat 20, 6883 HT Velp, statutair gevestigd in Arnhem gewijzigd. Boriz B.V. is een instelling voor persoonlijke verzorging, begeleiding, behandeling als bedoeld in artikel 1.2 van het Uitvoeringsbesluit WTZi onder 17, 19, 21.</text:p>
      <text:p text:style-name="ifm_p_mt.3.7mm_ifm">Bij beschikking van 23 juli 2018 met kenmerk CIBG TZi 26750.1, is Stichting Jeugddorp de Glind, Rudolphlaan 2, 3794 MZ De Glind, statutair gevestigd in De Glind, op grond van artikel 5, eerste lid, van de WTZi toegelaten. Stichting Jeugddorp De Glind is een instelling voor behandeling als bedoeld in artikel 1.2 van het Uitvoeringsbesluit WTZi onder 21.</text:p>
      <text:p text:style-name="ifm_p_mt.3.7mm_ifm">Bij beschikking van 23 juli 2018 met kenmerk CIBG TZi 26751.1, is de toelating van Mw Sweeney's (VOF), Peelven 2, 6029 PG Sterksel, ingetrokken.</text:p>
      <text:p text:style-name="ifm_p_mt.3.7mm_ifm">Bij beschikking van 24 juli 2018 met kenmerk CIBG TZi 26753.1, is de toelating van Stadsweg zorg op maat, Ulgersmaweg 42, 9731 BV Groningen, ingetrokken.</text:p>
      <text:p text:style-name="ifm_p_mt.3.7mm_ifm">Bij beschikking van 24 juli 2018 met kenmerk CIBG TZi 26754.1, is Vlinder ZORG (v.o.f.), Granietgroen 77, 2718 GC Zoetermeer, op grond van artikel 5, eerste lid, van de WTZi, toegelaten. Vlinder ZORG is een instelling voor persoonlijke verzorging, verpleging en begeleiding als bedoeld in artikel 1.2 van het Uitvoeringsbesluit WTZi onder 17, 18 en 19.</text:p>
      <text:p text:style-name="ifm_p_mt.3.7mm_ifm">Bij beschikking van 23 juli 2018 met kenmerk CIBG TZi 26757.1, is Gefferie's Zorg (eenmanszaak), Bas Jungeriusstraat 124 B, 3081 VL Rotterdam, op grond van artikel 5, eerste lid, van de WTZi toegelaten. Gefferie's Zorg is een instelling voor persoonlijke verzorging, verpleging en begeleiding als bedoeld in artikel 1.2 van het Uitvoeringsbesluit WTZi onder 17, 18 en 19.</text:p>
      <text:p text:style-name="ifm_p_mt.3.7mm_ifm">Bij beschikking van 24 juli 2018 met kenmerk CIBG TZi 26766.1, is DZN B.V., Kerkenbos 1051, kantoor 1.09, 6546 BB Nijmegen, statutair gevestigd in Nijmegen, op grond van artikel 5, eerste lid, van de WTZi toegelaten. DZN B.V. is een instelling voor begeleiding als bedoeld in artikel 1.2 van het Uitvoeringsbesluit WTZi onder 19.</text:p>
      <text:p text:style-name="ifm_p_mt.3.7mm_ifm">Bij beschikking van 16 juli 2018 met kenmerk CIBG TZi 26773.1, is de toelating van Bureau Jeugdzorg Noord-Brabant, Wal 20, 5611 GG Eindhoven, statutair gevestigd in Eindhoven, ingetrokken.</text:p>
      <text:p text:style-name="ifm_p_mt.3.7mm_ifm">Bij beschikking van 23 juli 2018 met kenmerk CIBG TZi 26796, 1is de toelating van Miep B.V., Deltastraat 41, 4301 RC Zierikzee, statutair gevestigd in Zierikzee, ingetrokken.</text:p>
      <text:p text:style-name="ifm_p_mt.3.7mm_ifm">Bij beschikking van 23 juli 2018 met kenmerk CIBG TZi 26797.1, is de toelating van (eenmanszaak) Wilma Thuis Met Zorg, Antoniusstraat 8d, 7044 AP Lengel, ingetrokken.</text:p>
      <text:p text:style-name="ifm_p_mt.3.7mm_ifm">Bij beschikking van 23 juli 2018 met kenmerk CIBG TZi 26798.1, is de toelating van Zeeuws Woongenot B.V., J.V. Sprengerlaan 5, 4335 SJ Middelburg, statutair gevestigd in Middelsburg, gewijzigd. Zeeuws Woongenot B.V. is een instelling voor persoonlijke verzorging, verpleging en begeleiding als bedoeld in artikel 1.2 van het Uitvoeringsbesluit WTZi onder 17, 18 en 19.</text:p>
      <text:p text:style-name="ifm_p_mt.3.7mm_ifm">Bij beschikking van 24 juli 2018 met kenmerk CIBG / TZi 26810.1 is de toelating van Brownies &amp; DownieS (VOF), Hoofdstraat 80, 7901 JT Hoogeveen, ingetrokken.</text:p>
      <text:p text:style-name="ifm_p_mt.3.7mm_ifm">Bij beschikking van 24 juli 2018 met kenmerk CIBG TZi 26811.1, is de toelating van Stichting Twentehof Kliniek, Demmersweg 66, 7556 BN Hengelo OV, statutair gevestigd in Hengelo OV, ingetrokken.</text:p>
      <text:p text:style-name="ifm_p_mt.3.7mm_ifm">Bij beschikking van 23 juli 2018 met kenmerk CIBG TZi 26820.1, is de toelating van Basis &amp; Eenheid (VOF), de Veentjes 20, 8375 GR Oldemarkt, ingetrokken.</text:p>
      <text:p text:style-name="ifm_p_mt.3.7mm_ifm">Bij beschikking van 19 juli 2018 met kenmerk CIBG TZi 26883.1, is de toelating van Saen Professionals, Bristolroodstraat 164, 1503 NZ Zaandam, gewijzigd. Saen Professionals is een instelling voor persoonlijke verzorging, verpleging en begeleiding als bedoeld in artikel 1.2 van het Uitvoeringsbesluit WTZi onder 17, 18 en 19.</text:p>
      <text:p text:style-name="ifm_p_mt.3.7mm_ifm">Bij beschikking van 23 juli 2018 met kenmerk CIBG TZi 26884.1, is ERD begeleiding en advies, Sleutelbloem 31, 7422 SM Deventer, op grond van artikel 5, eerste lid, van de WTZi toegelaten. ERD begeleiding en advies is een instelling voor persoonlijke verzorging, begeleiding en verpleging als bedoeld in artikel 1.2 van het Uitvoeringsbesluit WTZi onder 17, 18 en 19.</text:p>
      <text:p text:style-name="ifm_p_mt.3.7mm_ifm">Bij beschikking van 24 juli 2018 met kenmerk CIBG TZi 26885.1 is de toelating van Ready2stop, Willy Sluiterstraat 182 1061TJ Amsterdam ingetrokken.</text:p>
      <text:p text:style-name="ifm_p_mt.3.7mm_ifm">Bij beschikking van 23 juli 2018 met kenmerk CIBG TZi 26396.2, is Stichting Stulpke de Tussenstap, Buitenkade 5, 4255 GW Nieuwendijk, statutair gevestigd in Werkendam op grond van artikel 5, eerste lid, van de WTZi toegelaten. Stichting Stulpke de Tussenstap is een instelling voor begeleiding als bedoeld in artikel 1.2 van het Uitvoeringsbesluit WTZi onder 19.</text:p>
      <text:p text:style-name="ifm_p_mt.3.7mm_ifm">Bij beschikking van 23 juli 2018 met kenmerk CIBG TZi 26396.2, is Stichting Stulpke de Tussenstap, Buitenkade 5, 4255 GW Nieuwendijk, statutair gevestigd in Werkendam op grond van artikel 5, eerste lid, van de WTZi toegelaten. Stichting Stulpke de Tussenstap is een instelling voor begeleiding als bedoeld in artikel 1.2 van het Uitvoeringsbesluit WTZi onder 19.</text:p>
      <text:p text:style-name="ifm_p_mt.3.7mm_ifm">Bij beschikking van 26 juli 2018 met kenmerk CIBG TZi 26358.5, is Stichting Bartiméus Sonneheerdt, Driebergsestraatweg 44, 3941 AH Doorn, statutair gevestigd in Zeist, op grond van artikel 5, eerste lid, van de WTZi toegelaten. Stichting Bartiméus Sonneheerdt is een instelling voor medisch specialistische zorg als bedoeld in artikel 1.2 van het Uitvoeringsbesluit WTZi onder 1.</text:p>
      <text:p text:style-name="ifm_p_mt.3.7mm_ifm">Bij beschikking van 23 juli 2018 met kenmerk CIBG TZi 26396.2, is Stichting Stulpke de Tussenstap, Buitenkade 5, 4255 GW Nieuwendijk, statutair gevestigd in Werkendam op grond van artikel 5, eerste lid, van de WTZi toegelaten. Stichting Stulpke de Tussenstap is een instelling voor begeleiding als bedoeld in artikel 1.2 van het Uitvoeringsbesluit WTZi onder 19.</text:p>
      <text:p text:style-name="ifm_p_mt.3.7mm_ifm">Bij beschikking van 30 juli 2018 met kenmerk CIBG TZi 26581.1, is de toelating van SEWA B.V., Zandkamp 293, 3828 GT Hoogland, statutair gevestigd in Hoogland, gewijzigd. SEWA B.V. is een instelling voor persoonlijke verzorging, begeleiding en behandeling als bedoeld in artikel 1.2 van het Uitvoeringsbesluit WTZi onder 17, 19 en 21.</text:p>
      <text:p text:style-name="ifm_p_mt.3.7mm_ifm">Bij beschikking van 16 juli 2018 met kenmerk CIBG TZi 26592.2, is de toelating van Ideale Zorg B.V., Goeman Borgesiuslaan 77, 3515 ET Utrecht, statutair gevestigd in Utrecht gewijzigd. Ideale Zorg B.V. is een instelling voor persoonlijke verzorging, verpleging, begeleiding als bedoeld in artikel 1.2 van het Uitvoeringsbesluit WTZi onder 17, 18, 19.</text:p>
      <text:p text:style-name="ifm_p_mt.3.7mm_ifm">Bij beschikking van 30 juli 2018 met kenmerk CIBG TZi 26618.2, is Stichting Zorgerf Waarland, Westkade 1A, 1738 DT Waarland, statutair gevestigd in Schagen op grond van artikel 5, eerste lid, van de WTZi toegelaten. Stichting Zorgerf Waarland is een instelling voor persoonlijke verzorging, verpleging, begeleiding, behandeling als bedoeld in artikel 1.2 van het Uitvoeringsbesluit WTZi onder 17, 18, 19, 21.</text:p>
      <text:p text:style-name="ifm_p_mt.3.7mm_ifm">Bij beschikking van 27 juli 2018 met kenmerk CIBG TZi 26700.2, is de toelating van Humazorg B.V., Willemsweg 211, 6531 DJ Nijmegen, statutair gevestigd in Nijmegen, gewijzigd. Humazorg B.V. is een instelling voor persoonlijke verzorging, verpleging en begeleiding als bedoeld in artikel 1.2 van het Uitvoeringsbesluit WTZi onder 17, 18 en 19.</text:p>
      <text:p text:style-name="ifm_p_mt.3.7mm_ifm">Bij beschikking van 23 juli 2018 met kenmerk CIBG TZi 26716.1, is Yellow Care (VOF), Broekstraat 32, 6828 PZ Arnhem, op grond van artikel 5, eerste lid, van de WTZi toegelaten. Yellow Care is een instelling voor persoonlijke verzorging, verpleging en begeleiding als bedoeld in artikel 1.2 van het Uitvoeringsbesluit WTZi onder 17, 18 en 19.</text:p>
      <text:p text:style-name="ifm_p_mt.3.7mm_ifm">Bij beschikking van 26 juli 2018 met kenmerk CIBG TZi 26721.2, is PerspektieV B.V., Spoorstraat 15, 8271 RG IJsselmuiden, statutair gevestigd in Zwolle, op grond van artikel 5, eerste lid, van de WTZi, toegelaten. PerspektieV B.V. is een instelling voor begeleidiing als bedoeld in artikel 1.2 van het Uitvoeringsbesluit WTZi onder 19.</text:p>
      <text:p text:style-name="ifm_p_mt.3.7mm_ifm">Bij beschikking van 23 juli 2018 met kenmerk CIBG TZi 26722.1, is Et Futurae B.V., Fonteinkruidstraat 35, 6841 KA Arnhem, statutair gevestigd in Arnhem, op grond van artikel 5, eerste lid, van de WTZi toegelaten. Et Futurae B.V. is een instelling voor persoonlijke verzorging als bedoeld in artikel 1.2 van het Uitvoeringsbesluit WTZi onder 1.</text:p>
      <text:p text:style-name="ifm_p_mt.3.7mm_ifm">Bij beschikking van 24 juli 2018 met kenmerk CIBG TZi 26733.1, is de toelating van Stichting Thuiszorg Groot Limburg, Duitsepoort 13, 6221 VA Maastricht, statutair gevestigd in Maastricht, gewijzigd. Stichting Thuiszorg Groot Limburg is een instelling voor persoonlijke verzorging, verpleging en begeleiding als bedoeld in artikel 1.2 van het Uitvoeringsbesluit WTZi onder 17, 18 en 19.</text:p>
      <text:p text:style-name="ifm_p_mt.3.7mm_ifm">Bij beschikking van 26 juli 2018 met kenmerk CIBG TZi 26734.1, is de toelating van 's Heeren Loo – Noorderhaven, Eikenhout 310, 1787 RA Julianadorp, onderdeel van 's Heeren Loo Zorggroep, statutair gevestigd in Amersfoort gewijzigd. 's Heeren Loo Zorggroep is een instelling voor medisch specialistische zorg, persoonlijke verzorging, verpleging, begeleiding en behandeling als bedoeld in artikel 1.2 van het Uitvoeringsbesluit WTZi onder 1, 17, 18, 19 en 21.</text:p>
      <text:p text:style-name="ifm_p_mt.3.7mm_ifm">Bij beschikking van 25 juli 2018 met kenmerk CIBG TZi 26736.2, is Compartijn Exploitatie B.V, Karel Doormanweg 4, 3115 JD Schiedam, statutair gevestigd in Rotterdam, op grond van artikel 5, eerste lid, van de WTZi toegelaten. Compartijn Exploitatie B.V. is een instelling voor persoonlijke verzorging, verpleging, begleiding, behandeling als bedoeld in artikel 1.2 van het Uitvoeringsbesluit WTZi onder 17, 18, 19, 21.</text:p>
      <text:p text:style-name="ifm_p_mt.3.7mm_ifm">Bij beschikking van 26 juli 2018 met kenmerk CIBG TZi 26755.1, is de toelating van Stichting Tenderhands Care, W.Dreesweg 6A, 1314 VB Almere, statutair gevestigd in Almere, gewijzigd. Stichting Tenderhands Care is een instelling voor medisch specialistische zorg, persoonlijke verzorging, verpleging en begeleiding als bedoeld in artikel 1.2 van het Uitvoeringsbesluit WTZi onder 1, 17, 18 en 19.</text:p>
      <text:p text:style-name="ifm_p_mt.3.7mm_ifm">Bij beschikking van 26 juli 2018 met kenmerk CIBG TZi 26760.2 is Thuiszorg Centrum Zorg en Welzijn B.V., Joseph Ledelstraat 56, 2518 KM Den Haag, statutair gevestigd in Den Haag, op grond van artikel 5, eerste lid, van de WTZi toegelaten. Thuiszorg Centrum Zorg en Welzijn B.V. is een instelling voor persoonlijke verzorging, verpleging en begeleiding als bedoeld in artikel 1.2 van het Uitvoeringsbesluit WTZi onder 17, 18 en 19.</text:p>
      <text:p text:style-name="ifm_p_mt.3.7mm_ifm">Bij beschikking van 26 juli 2018 met kenmerk CIBG TZi 26762.1, is de toelating van European Social Projects Office B.V. (ESPO), Putsebocht 137 B, 3073 HG Rotterdam, statutair gevestigd in Rotterdam, gewijzigd. European Social Projects Office B.V. (ESPO) is een instelling voor persoonlijke verzorging, verpleging, begeleiding als bedoeld in artikel 1.2 van het Uitvoeringsbesluit WTZi onder 17, 18, 19.</text:p>
      <text:p text:style-name="ifm_p_mt.3.7mm_ifm">Bij beschikking van 26 juli 2018 met kenmerk CIBG TZi 26765.1, is De Heeren van de Archipel B.V., Hoge Nieuwstraat 36, 2514 EL 's-Gravenhage, statutair gevestigd in 's-Gravenhage, op grond van artikel 5, eerste lid, van de WTZi toegelaten. De Heeren van de Archipel B.V. is een instelling voor medisch specialistische zorg a ls bedoeld in artikel 1.2 van het Uitvoeringsbesluit WTZi onder 1.</text:p>
      <text:p text:style-name="ifm_p_mt.3.7mm_ifm">Bij beschikking van 26 juli 2018 met kenmerk CIBG TZi 26767.1, is de toelating van Stichting Severinus, Platanenlaan 28, 5507 MD Veldhoven, statutair gevestigd in Veldhoven gewijzigd. Stichting Severinus is een instelling voor persoonlijke verzorging, verpleging, begeleiding, behandeling als bedoeld in artikel 1.2 van het Uitvoeringsbesluit WTZi onder 17, 18, 19, 21.</text:p>
      <text:p text:style-name="ifm_p_mt.3.7mm_ifm">Bij beschikking van 16 juli 2018 met kenmerk CIBG TZi 26774.1, is de toelating van AK Begeleiding, eenmanszaak, Strobloemstraat 23 B, 3053 EV Rotterdam, ingetrokken.</text:p>
      <text:p text:style-name="ifm_p_mt.3.7mm_ifm">Bij beschikking van 26 juli 2018 met kenmerk CIBG TZi 26775.1, is Psychologie praktijk "Samen met Marjolein", Rijksstraatweg 21, 4191SC Geldermalsen, op grond van artikel 5, eerste lid, van de WTZi toegelaten. Psychologie praktijk "Samen met Marjolein" is een instelling voor begeleiding, behandeling als bedoeld in artikel 1.2 van het Uitvoeringsbesluit WTZi onder 19, 21.</text:p>
      <text:p text:style-name="ifm_p_mt.3.7mm_ifm">Bij beschikking van 26 juli 2018 met kenmerk CIBG TZi 26781.1, is de toelating van Zorg &amp; Maatschappelijke Ondersteuning B.V., Jacob van Arteveldestraat 27C, 1061 CH Amsterdam, statutair gevestigd in Amsterdam, gewijzigd. Zorg &amp; Maatschappelijke Ondersteuning B.V., is een instelling voor medisch specialistische zorg, persoonlijke verzorging, verpleging en begeleiding als bedoeld in artikel 1.2 van het Uitvoeringsbesluit WTZi onder 1, 17, 18 en 19.</text:p>
      <text:p text:style-name="ifm_p_mt.3.7mm_ifm">Bij beschikking van 26 juli 2018 met kenmerk CIBG TZi 26784.1, is (commanditaire vennootschap) Hermes Incassobureau &amp; Bewindvoering (h.o.d.n. Medicus Thuiszorg), Ans van den Berglaan 64, 7545 RV Enschede, op grond van artikel 5, eerste lid, van de WTZi toegelaten. Hermes Incassobureau &amp; Bewindvoering (h.o.d.n. Medicus Thuiszorg) is een instelling voor persoonlijke verzorging, verpleging en begeleiding als bedoeld in artikel 1.2 van het Uitvoeringsbesluit WTZi onder 17, 18 en 19.</text:p>
      <text:p text:style-name="ifm_p_mt.3.7mm_ifm">Bij beschikking van 26 juli 2018 met kenmerk CIBG TZi 26791.1, is de toelating van Zorgboerderij 'Het Pompsterryt', Nylan 8, 9132 EM Engwierum, ingetrokken.</text:p>
      <text:p text:style-name="ifm_p_mt.3.7mm_ifm">Bij beschikking van 26 juli 2018 met kenmerk CIBG TZi 26806.1, is de toelating van LoveInCare B.V., Rode Katerplaats 18, 1336 LC Almere, statutair gevestigd in Amersfoort, ingetrokken.</text:p>
      <text:p text:style-name="ifm_p_mt.3.7mm_ifm">Bij beschikking van 31 juli 2018 met kenmerk CIBG TZi 26850.3, is de toelating van Villa Kinderfun (VOF), Merwede 48, 8226 NA Lelystad, ingetrokken.</text:p>
      <text:p text:style-name="ifm_p_mt.3.7mm_ifm">Bij beschikking van 26 juli 2018 met kenmerk CIBG TZi 26857.1, is de toelating van Zorgzaam Nederland B.V., Schiedamseweg 1, 3134 BA Vlaardingen, statutair gevestigd in Vlaardingen, gewijzigd. Zorgzaam Nederland B.V. is een instelling voor persoonlijke verzorging, verpleging en begeleiding als bedoeld in artikel 1.2 van het Uitvoeringsbesluit WTZi onder 17, 18 en 19.</text:p>
      <text:p text:style-name="ifm_p_mt.3.7mm_ifm">Bij beschikking van 30 juli 2018 met kenmerk CIBG TZi 26858.1, is de toelating van Het Zorgpunt B.V., Wethouder Smoldersstraat 5, 5144 SK Waalwijk, statutair gevestigd in Waalwijk, gewijzigd. Het Zorgpunt B.V. is een instelling voor persoonlijke verzorging, verpleging en begeleiding als bedoeld in artikel 1.2 van het Uitvoeringsbesluit WTZi onder 17, 18 en 19.</text:p>
      <text:p text:style-name="ifm_p_mt.3.7mm_ifm">Bij beschikking van 31 juli 2018 met kenmerk CIBG TZi 26859.1, is de toelating van Stichting Reumatologiekliniek, Rijsven 9, 5645 KH Eindhoven, statutair gevestigd in Eindhoven, ingetrokken.</text:p>
      <text:p text:style-name="ifm_p_mt.3.7mm_ifm">Bij beschikking van 31 juli 2018 met kenmerk CIBG TZi 26886.1, is de toelating van Verloskundigen Coöperatie Groningen U.A., Nassaulaan 4 b, 9717 CJ Groningen, statutair gevestigd in Groningen, ingetrokken.</text:p>
      <text:p text:style-name="ifm_p_mt.3.7mm_ifm">Bij beschikking van 30 juli 2018 met kenmerk CIBG TZi 26792.1, is de toelating van Stichting Simetri, Slenkstraat 201-7, 1441 MN Purmerend, statutair gevestigd in Wervershoof, gewijzigd. Stichting Simetri is een instelling voor persoonlijke verzorging, verpleging en begeleiding als bedoeld in artikel 1.2 van het Uitvoeringsbesluit WTZi onder 17, 18 en 19.</text:p>
      <text:p text:style-name="ifm_p_mt.3.7mm_ifm">Bij beschikking van 31 juli 2018 met kenmerk CIBG TZi 26822.1, is Diverszorg (eenmanszaak), Rijpstraat 42, 3814 TV Amersfoort, op grond van artikel 5, eerste lid, van de WTZi toegelaten. Diverszorg is een instelling voor persoonlijke verzorging en begeleiding als bedoeld in artikel 1.2 van het Uitvoeringsbesluit WTZi onder 17 en 19.</text:p>
      <text:p text:style-name="ifm_p_mt.3.7mm_ifm">Bij beschikking van 31 juli 2018 met kenmerk CIBG TZi 26899.1, is de toelating van Huize Overakker, Brigidastraat 15, 4834 WG Breda, onderdeel van Stichting Elisabeth, statutair gevestigd in Breda, ingetrokken.</text:p>
      <text:p text:style-name="ifm_p_mt.3.7mm_ifm">Bij beschikking van 31 juli 2018 met kenmerk CIBG TZi 26901.1, is de toelating van Stichting RADX, Lamsrustlaan 52, 3054 VG Rotterdam, statutair gevestigd in Rotterdam, ingetrokken</text:p>
      <text:p text:style-name="ifm_p_mt.3.7mm_ifm">Bij beschikking van 22 augustus 2018 met kenmerk CIBG TZi 26794.2, is NovaFarm-Grip B.V., Kofferen 23, 5492 BL Sint-Oedenrode, statutair gevestigd in Sint-Oedenrode, op grond van artikel 5, eerste lid, van de WTZi toegelaten. NovaFarm-Grip B.V. is een instelling voor persoonlijke verzorging, begeleiding en behandeling als bedoeld in artikel 1.2 van het Uitvoeringsbesluit WTZi onder 17, 19 en 21.</text:p>
      <text:p text:style-name="ifm_p_mt.3.7mm_ifm">Bij beschikking van 13 juni 2018 met kenmerk CIBG / EGi 25329.1 is de erkenning van Geschillencommissie Complementaire en Alternatieve Geneeswijzen gewijzigd. Geschillencommissie Complementaire en Alternatieve Gezondheidszorg is erkend als geschilleninstantie als bedoeld in artikel 18 van de Wkkgz.</text:p>
      <text:p text:style-name="ifm_p_mt.3.7mm_ifm">Bij beschikking van 22 augustus 2018 met kenmerk CIBG TZi 26634.2, is ADE-ZORG B.V., Pieter van der Werfstraat 185, 1067 EM Amsterdam, statutair gevestigd te Amsterdam, op grond van van artikel 5, eerste lid, van de WTZi toegelaten. ADE-ZORG B.V. is een instelling voor persoonlijke verzorging, verpleging, begeleiding en behandeling als bedoeld in artikel 1.2 van het Uitvoeringsbesluit WTZi onder 17, 18, 19 en 21.</text:p>
      <text:p text:style-name="ifm_p_mt.3.7mm_ifm">Bij beschikking van 16 augustus 2018 met kenmerk CIBG TZi 26608.4, is Medisch Specialistencentrum Vaals B.V., Maastrichterstraat 27, 6219 EM Vaals, statutair gevestigd in Vaals, op grond van artikel 5, eerste lid, van de WTZi toegelaten. Medisch Specialistencentrum Vaals B.V is een instelling voor medisch specialistische zorg als bedoeld in artikel 1.2 van het Uitvoeringsbesluit WTZi onder 1.</text:p>
      <text:p text:style-name="ifm_p_mt.3.7mm_ifm">Bij beschikking van 22 augustus 2018 met kenmerk CIBG TZi 26634.2, is ADE-ZORG B.V., Pieter van der Werfstraat 185, 1067 EM Amsterdam, statutair gevestigd te Amsterdam, op grond van van artikel 5, eerste lid, van de WTZi toegelaten. ADE-ZORG B.V. is een instelling voor persoonlijke verzorging, verpleging, begeleiding en behandeling als bedoeld in artikel 1.2 van het Uitvoeringsbesluit WTZi onder 17, 18, 19 en 21.</text:p>
      <text:p text:style-name="ifm_p_mt.3.7mm_ifm">Bij beschikking van 20 augustus 2018 met kenmerk CIBG TZi 26707.2 is de toelating van Dermatologisch Centrum Utrecht, J. Homan van der Heideplein 88, 3604DK Maarssen, statutair gevestigd in Maarssen gewijzigd. Dermatologisch Centrum Utrecht is een instelling voor medisch specialistische zorg als bedoeld in artikel 1.2 van het Uitvoeringsbesluit WTZi onder 1.</text:p>
      <text:p text:style-name="ifm_p_mt.3.7mm_ifm">Bij beschikking van 20 augustus 2018 met kenmerk CIBG TZi 26714.2, is Stichting Good For You, Guntersteinweg 377, 2531 KA 's-Gravenhage, statutair gevestigd in 's-Gravenhage, op grond van artikel 5, eerste lid, van de WTZi toegelaten. Stichting Good For You is een instelling voor persoonlijke verzorging, verpleging en begeleiding als bedoeld in artikel 1.2 van het Uitvoeringsbesluit WTZi onder 17, 18 en 19.</text:p>
      <text:p text:style-name="ifm_p_mt.3.7mm_ifm">Bij beschikking van 22 augustus 2018 met kenmerk CIBG TZi 26727.1, is JOT Zwolle B.V., Amperestraat 1, 8031 PT Zwolle, statutair gevestigd in Zwolle, op grond van artikel 5, eerste lid, van de WTZi toegelaten. JOT Zwolle B.V. is een instelling voor persoonlijke verzorging, verpleging en begeleiding als bedoeld in artikel 1.2 van het Uitvoeringsbesluit WTZi onder 17, 18 en 19.</text:p>
      <text:p text:style-name="ifm_p_mt.3.7mm_ifm">Bij beschikking van 23 augustus 2018 met kenmerk CIBG TZi 26756.2, is de toelating van Stichting Tragel, Sterredreef 50, 4567 BL Clinge, statutair gevestigd in gemeente Hulst, gewijzigd. Stichting Tragel is een instelling voor persoonlijke verzorging, verpleging, begeleiding en behandeling als bedoeld in artikel 1.2 van het Uitvoeringsbesluit WTZi onder 17, 18, 19 en 21.</text:p>
      <text:p text:style-name="ifm_p_mt.3.7mm_ifm">Bij beschikking van 16 augustus 2018 met kenmerk CIBG TZi 26761.2, is Yildiz Thuiszorg, eenmanszaak, Coevordenstraat 224, 2541 SR 's Gravenhage, grond van artikel 5, eerste lid, van de WTZi toegelaten. Yildiz Thuiszorg is een instelling voor persoonlijke verzorging, verpleging, begeleiding als bedoeld in artikel 1.2 van het Uitvoeringsbesluit WTZi onder 17, 18, 19.</text:p>
      <text:p text:style-name="ifm_p_mt.3.7mm_ifm">Bij beschikking van 16 augustus 2018 met kenmerk CIBG TZi 26790.2, is InstaCare B.V., Binckhorstlaan 123-B, 2516 BA Den Haag, statutair gevestigd in Den Haag, op grond van artikel 5, eerste lid, van de WTZi toegelaten. InstaCare B.V. is een instelling voor persoonlijke verzorging, verpleging en begeleiding als bedoeld in artikel 1.2 van het Uitvoeringsbesluit WTZi onder 17, 18 en 19.</text:p>
      <text:p text:style-name="ifm_p_mt.3.7mm_ifm">Bij beschikking van 22 augustus 2018 met kenmerk CIBG TZi 26794.2, is NovaFarm-Grip B.V., Kofferen 23, 5492 BL Sint-Oedenrode, statutair gevestigd in Sint-Oedenrode, op grond van artikel 5, eerste lid, van de WTZi toegelaten. NovaFarm-Grip B.V. is een instelling voor persoonlijke verzorging, begeleiding en behandeling als bedoeld in artikel 1.2 van het Uitvoeringsbesluit WTZi onder 17, 19 en 21.</text:p>
      <text:p text:style-name="ifm_p_mt.3.7mm_ifm">Bij beschikking van 22 augustus 2018 met kenmerk CIBG TZi 26826.3, is de toelating van PVB Adviesgroep B.V., Natriumweg 7-013, 3812 PV Amersfoort, statutair gevestigd in Amersfoort, ingetrokken.</text:p>
      <text:p text:style-name="ifm_p_mt.3.7mm_ifm">Bij beschikking van 22 augustus 2018 met kenmerk CIBG TZi 26827.3, is de toelating van EFM Support Team B.V., Meridiaan 46, 3813 AW Amersfoort, statutair gevestigd in Amersfoort, ingetrokken.</text:p>
      <text:p text:style-name="ifm_p_mt.3.7mm_ifm">Bij beschikking van 22 augustus 2018 met kenmerk CIBG TZi 26829.3, is de toelating van Stichting Altra, Rode Kruisstraat 32, 1025 KN Amsterdam, statutair gevestigd in Amsterdam, ingetrokken.</text:p>
      <text:p text:style-name="ifm_p_mt.3.7mm_ifm">Bij beschikking van 22 augustus 2018 met kenmerk CIBG TZi 26830.3, is de toelating van Stichting KVB-ZORG, Fazantenweg 22, 1021 HN Amsterdam, statutair gevestigd in Amsterdam, ingetrokken.</text:p>
      <text:p text:style-name="ifm_p_mt.3.7mm_ifm">Bij beschikking van 23 augustus 2018 met kenmerk CIBG TZi 26862.3, is de toelating van Ab-hulp Twente B.V., Spoorstraat 10, 7572 CZ Oldenzaal, statutair gevestigd in Oldenzaal ingetrokken.</text:p>
      <text:p text:style-name="ifm_p_mt.3.7mm_ifm">Bij beschikking van 23 augustus 2018 met kenmerk CIBG TZi 26863.3, is de toelating van Stichting Medisch Specialistische Zorg, Lisdoddestraat 28, 1441 NN Purmerend, statutair gevestigd in Purmerend ingetrokken.</text:p>
      <text:p text:style-name="ifm_p_mt.3.7mm_ifm">Bij beschikking van 23 augustus 2018 met kenmerk CIBG TZi 26864.3, is de toelating van Stichting Algemeen Opvangcentrum Purmerend, Gouw 10, 1441 GP Purmerend, statutair gevestigd in Purmerend ingetrokken.</text:p>
      <text:p text:style-name="ifm_p_mt.3.7mm_ifm">Bij beschikking van 22 augustus 2018 met kenmerk CIBG TZi 26871.1, is de toelating van Thuiszorg La Vie!, eenmanszaak, Dorpsstraat 1068 a, 1566 JM Assendelft gewijzigd. Thuiszorg La Vie! is een instelling voor persoonlijkeverzorging, verpleging, begeleiding, als bedoeld in artikel 1.2 van het Uitvoeringsbesluit WTZi onder 17, 18, 19.</text:p>
      <text:p text:style-name="ifm_p_mt.3.7mm_ifm">Bij beschikking van 23 augustus 2018 met kenmerk CIBG TZi 26895.2, is Tulp Zorg, vof, Zuidpooldreef 13, 2563 WL Utrecht, op grond van artikel 5, eerste lid, van de WTZi toegelaten. Tulp Zorg is een instelling voor persoonlijke verzorging, begeleiding als bedoeld in artikel 1.2 van het Uitvoeringsbesluit WTZi onder 17, 19.</text:p>
      <text:p text:style-name="ifm_p_mt.3.7mm_ifm">Bij beschikking van 23 augustus 2018 met kenmerk CIBG TZi 26898.1, is de toelating van Stichting IZO, Lemelerberg 5, 2402 ZN Alphen aan de Rijn, statutair gevestigd in Alphen aan de Rijn, gewijzigd. Stichting IZO is een instelling voor persoonlijke verzorging, verpleging en begeleiding als bedoeld in artikel 1.2 van het Uitvoeringsbesluit WTZi onder 17, 18 en 19.</text:p>
      <text:p text:style-name="ifm_p_mt.3.7mm_ifm">Bij beschikking van 22 augustus 218 met kenmerk CIBG TZi 26905.1 is de toelating van Stichting Zomerschoolwerkhuis, Peellandsingel 54, 5754 GD Deurne, statutair gevestigd in Rotterdam ingetrokken.</text:p>
      <text:p text:style-name="ifm_p_mt.3.7mm_ifm">Bij beschikking van 27 augustus 2018] met kenmerk CIBG TZi 26907.2, is 3Dzorg (éénmanszaak), van Drinenstraat 118, 7203 EP Zutphen op grond van artikel 5, eerste lid, van de WTZi toegelaten. 3Dzorg (éénmanszaak) is een instelling voor begeleiding als bedoeld in artikel 1.2 van het Uitvoeringsbesluit WTZi onder 19.</text:p>
      <text:p text:style-name="ifm_p_mt.3.7mm_ifm">Bij beschikking van 23 augustus 2018 met kenmerk CIBG TZi 26915.1, is de toelating van Verzorgingshuis Maranatha, Diekjansweg 1, 7462 JD Rijssen, onderdeel van Stichting voor Reformatorische Ouderenzorg, statutair gevestigd in Ridderkerk, gewijzigd. Verzorgingshuis Maranatha is een instelling voor persoonlijke verzorging, verpleging, begeleiding en behandeling als bedoeld in artikel 1.2 van het Uitvoeringsbesluit WTZi onder 17, 18, 19 en 21.</text:p>
      <text:p text:style-name="ifm_p_mt.3.7mm_ifm">Bij beschikking van 23 augustus 2018 met kenmerk CIBG TZi 26916.2, is HZorg B.V., Koetserstraat 20A, 1531 NX Wormer, statutair gevestigd in gemeente Wormerland, op grond van artikel 5, eerste lid, van de WTZi toegelaten. HZorg B.V. is een instelling voor persoonlijke verzorging, verpleging en begeleiding als bedoeld in artikel 1.2 van het Uitvoeringsbesluit WTZi onder 17, 18 en 19.</text:p>
      <text:p text:style-name="ifm_p_mt.3.7mm_ifm">Bij beschikking van 16 augustus 2018 met kenmerk CIBG TZi 26922.1, is de toelating van Majestic Home Care B.V., Isadora Duncanweg 40, 1326 ST Almere, statutair gevestigd in Almere, gewijzigd. Majestic Home Care B.V. is een instelling voor persoonlijke verzorging, verpleging en begeleiding als bedoeld in artikel 1.2 van het Uitvoeringsbesluit WTZi onder 17, 18 en 19.</text:p>
      <text:p text:style-name="ifm_p_mt.3.7mm_ifm">Bij beschikking van 22 augustus 2018 met kenmerk CIBG TZi 26933.4, is de toelating van Stichting Karma Zorg, Houtrakgracht 155, 3544 SC Utrecht, statutair gevestigd in Utrecht, ingetrokken.</text:p>
      <text:p text:style-name="ifm_p_mt.3.7mm_ifm">Bij beschikking van 20 augustus 2018 met kenmerk CIBG TZi 26938.3, is de toelating van Kombino B.V., Meerzichtlaan 300, 2716 NR Zoetermeer, statutair gevestigd in Zoetermeer, ingetrokken.</text:p>
      <text:p text:style-name="ifm_p_mt.3.7mm_ifm">Bij beschikking van 20 augustus 2018 met kenmerk CIBG TZi 26942.2, is de toelating van Stichting Kayra Zorg en Welzijn, Kraaivenstraat 23-13, 5048 AB Tilburg, statutair gevestigd in Tilburg ingetrokken.</text:p>
      <text:p text:style-name="ifm_p_mt.3.7mm_ifm">Bij beschikking van 20 augustus 2018 met kenmerk CIBG TZi 26947.3, is de toelating van Stichting Yorneo, Papenvoort 21, 9447TT Papenvoort, statutair gevestigd in gemeente Aa en Hunze ingetrokken.</text:p>
      <text:p text:style-name="ifm_p_mt.3.7mm_ifm">Bij beschikking van 20 augustus 2018 met kenmerk CIBG TZi 26948.3, is de toelating van Yorneo, Papenvoort 21, 9447 TT Papenvoort, onderdeel van stichting Yorneo statutair gevestigd in gemeente Aa en Hunze, ingetrokken.</text:p>
      <text:p text:style-name="ifm_p_mt.3.7mm_ifm">Bij beschikking van 22 augustus 2018 met kenmerk CIBG TZi 26955.1, is de toelating van Psychologenpraktijk Oog B.V., Bogert 10, 5612 LZ Eindhoven, statutair gevestigd in Eindhoven, gewijzigd. Psychologenpraktijk Oog B.V. is een instelling voor medisch specialistische zorg als bedoeld in artikel 1.2 van het Uitvoeringsbesluit WTZi onder 1.</text:p>
      <text:p text:style-name="ifm_p_mt.3.7mm_ifm">Bij beschikking van 23 augustus 2018 met kenmerk CIBG TZi 26956.1 is Zuster Agnes Abianté, eenmanszaak, Sommelsdijkstraat 14, 1107 WE Amsterdam op grond van artikel 5, eerste lid, van de WTZi toegelaten. Zuster Agnes Abianté is een instelling voor persoonlijke verzorging, verpleging, begeleiding als bedoeld in artikel 1.2 van het Uitvoeringsbesluit WTZi onder 17, 18, 19.</text:p>
      <text:p text:style-name="ifm_p_mt.3.7mm_ifm">Bij beschikking van 22 augustus 2018 met kenmerk CIBG TZi 26960.1, is de toelating van Stichting Inzet Voor Zorg, Poortweg 1, 4613 BW Bergen op Zoom, statutair gevestigd in Bergen op Zoom gewijzigd. Stichting Inzet Voor Zorg is een instelling voor persoonlijke verzorging, verpleging, begeleiding, als bedoeld in artikel 1.2 van het Uitvoeringsbesluit WTZi onder 17, 18, 19.</text:p>
      <text:p text:style-name="ifm_p_mt.3.7mm_ifm">Bij beschikking van 27 augustus 2018 met kenmerk CIBG TZi 26966.1, is SeneVita GGZ B.V., Professor Dr. Dorgelolaan 40, 5613 AM Eindhoven, statutair gevestigd in Eindhoven, op grond van artikel 5, eerste lid, van de WTZi toegelaten. SeneVita GGZ B.V. is een instelling voor medisch specialistische zorg als bedoeld in artikel 1.2 van het Uitvoeringsbesluit WTZi onder 1.</text:p>
      <text:p text:style-name="ifm_p_mt.3.7mm_ifm">Bij beschikking van 23 augustus 2918 met kenmerk CIBG TZi 26968.1, is Thuiszorg Angel (VOF), Koningstraat 499, 2515 JM Den Haag, op grond van artikel 5, eerste lid, van de WTZi toegelaten. Thuiszorg Angel is een instelling voor persoonlijke verzorging, verpleging en begeleiding als bedoeld in artikel 1.2 van het Uitvoeringsbesluit WTZi onder 17, 18 en 19.</text:p>
      <text:p text:style-name="ifm_p_mt.3.7mm_ifm">Bij beschikking van 22 augustus 2018 met kenmerk CIBG TZi 26979.1, is de toelating van La Hacienda, Schaaksport 114, 9228 PG Groningen, statutair gevestigd in Groningen gewijzigd. La Hacienda is een instelling voor persoonlijke verzorging, begeleiding, als bedoeld in artikel 1.2 van het Uitvoeringsbesluit WTZi onder 17, 19.</text:p>
      <text:p text:style-name="ifm_p_mt.3.7mm_ifm">Bij beschikking van 23 augustus 2018 met kenmerk CIBG TZi 26992.1, is de toelating van Mente Sana B.V., Oostplein 410 – 428, 3061 CH Rotterdam, statutair gevestigd in Rotterdam, ingetrokken.</text:p>
      <text:p text:style-name="ifm_p_mt.3.7mm_ifm">Bij beschikking van 23 augustus 2018 met kenmerk CIBG TZi 26993.1, is de toelating van Stichting Medisch Centrum KEM Kliniek, Schalm 5, 3927 EH Renswoude, statutair gevestigd in Renswoude, ingetrokken.</text:p>
      <text:p text:style-name="ifm_p_mt.3.7mm_ifm">Bij beschikking van 23 augustus 2018 met kenmerk CIBG TZi 26998.1, is de toelating van Stichting Revalideren Activeren Participeren, Akerstraat 27, 9411 GW Heerlen, statutair gevestigd in Heerlen gewijzigd. Stichting Revalideren Activeren Participeren is een instelling voor medisch specialistiche zorg als bedoeld in artikel 1.2 van het Uitvoeringsbesluit WTZi onder 1.</text:p>
      <text:p text:style-name="ifm_p_mt.3.7mm_ifm">Bij beschikking van 27 augustus 2018 met kenmerk CIBG TZi 27006.1, is de toelating van DZN B.V., Kerkenbos 1051, kantoor 1.09, 6546 BB Nijmegen, statutair gevestigd in Nijmegengewijzigd. DZN B.V. is een instelling voor persoonlijke verzorging, verpleging, begeleiding, behandeling als bedoeld in artikel 1.2 van het Uitvoeringsbesluit WTZi onder 17, 18, 19 en 21.</text:p>
      <text:p text:style-name="ifm_p_mt.3.7mm_ifm">Bij beschikking van 27 augustus 2018 met kenmerk CIBG TZi 27013.1, is de toelating van Stichting Pleyade, Mr. E.N. van Kleffensstraat 16, 6842 CV Arnhem, statutair gevestigd in Arnhem, gewijzigd. Stichting Pleyade is een instelling voor medisch specialistische zorg, persoonlijke verzorging, verpleging, begeleiding en behandeling als bedoeld in artikel 1.2 van het Uitvoeringsbesluit WTZi onder 1, 17, 18, 19 en 21.</text:p>
      <text:p text:style-name="ifm_p_mt.3.7mm_ifm">Bij beschikking van 23 augustus 2018 met kenmerk CIBG TZi 27014.1, is de toelating van JoVoaZorg B.V., Perkinslbaan 14, 3439 ND Nieuwegein, statutair gevestigd in Nieuwegein ingetrokken.</text:p>
      <text:p text:style-name="ifm_p_mt.3.7mm_ifm">Bij beschikking van 23 augustus 2018 met kenmerk CIBG TZi 27015.1 is de toelating van Stichting GTSzorg, Molenveldlaan 10, 6523 RM Nijmegen, statutair gevestigd in Nijmegen ingetrokken.</text:p>
      <text:p text:style-name="ifm_p_mt.3.7mm_ifm">Bij beschikking van 27 augustus 2018 met kenmerk CIBG TZi 27018.1, is Home Instead Thuisservice Waterland (V.O.F.), Clara Visserstraat 119, 1447 HP Purmerend op grond van artikel 5, eerste lid, van de WTZi toegelaten. Home Instead Thuisservice Waterland (V.O.F.) is een instelling voor persoonlijke verzorging en begeleiding als bedoeld in artikel 1.2 van het Uitvoeringsbesluit WTZi onder 17 en 19.</text:p>
      <text:p text:style-name="ifm_p_mt.3.7mm_ifm">Bij beschikking van 22 augustus 2018 met kenmerk CIBG TZi 27021.1, is de toelating van Stichting transvisie Zorg, Rhijnspoorplein 26,1018 TX Amsterdam, statutair gevestigd in Amsterdam, ingetrokken.</text:p>
      <text:p text:style-name="ifm_p_mt.3.7mm_ifm">Bij beschikking van 9 april 2018 met kenmerk CIBG TZi 25850.2 is de toelating van De Hoeksesluis, Opperduit 2, 2941 AA Lekkerkerk, ingetrokken.</text:p>
      <text:p text:style-name="ifm_p_mt.3.7mm_ifm">Bij beschikking van 13 augustus 2018 met kenmerk CIBG TZi 26351.2, is Optometrie Haaglanden B.V., Dagelijkse Groenmarkt 21, 2513 AL Den Haag, statutair gevestigd in Den Haag, op grond van artikel 5, eerste lid, van de WTZi toegelaten. Optometrie Haaglanden B.V. is een instelling voor medisch specialistische zorg als bedoeld in artikel 1.2 van het Uitvoeringsbesluit WTZi onder 1.</text:p>
      <text:p text:style-name="ifm_p_mt.3.7mm_ifm">Bij beschikking van 13 augustus 2018 met kenmerk CIBG TZi 26604.2, is Trauma Centrum Nederland B.V., Engelenburg 18, 3972 CX Driebergen-Rijsenburg, statutair gevestigd in gemeente Utrechtse Heuvelrug, op grond van artikel 5, eerste lid, van de WTZi toegelaten. Trauma Centrum Nederland B.V. is een instelling voor medisch specialistische zorg als bedoeld in artikel 1.2 van het Uitvoeringsbesluit WTZi onder 1.</text:p>
      <text:p text:style-name="ifm_p_mt.3.7mm_ifm">Bij beschikking van 13 augustus 2018 met kenmerk CIBG TZi 26691.2, is de toelating van Vitea Zorggroep Thuiszorgdiensten B.V., Kronenburg 12, 3085 KN Rotterdam, statutair gevestigd in 's-Gravenhage, gewijzigd. Vitea Zorggroep Thuiszorgdiensten B.V. is een instelling voor persoonlijke verzorging, verpleging en begeleiding als bedoeld in artikel 1.2 van het Uitvoeringsbesluit WTZi onder 17, 18 en 19.</text:p>
      <text:p text:style-name="ifm_p_mt.3.7mm_ifm">Bij beschikking van 13 augustus 2018 met kenmerk CIBG TZi 26699.2, is Lares Zorg B.V., Johan de Wittlaan 13A, 6828 XB Arnhem, statutair gevestigd in Arnhem, op grond van artikel 5, eerste lid, van de WTZi toegelaten. Lares Zorg B.V. is een instelling voor persoonlijke verzorging, verpleging en begeleiding als bedoeld in artikel 1.2 van het Uitvoeringsbesluit WTZi onder 17, 18 en 19.</text:p>
      <text:p text:style-name="ifm_p_mt.3.7mm_ifm">Bij beschikking van 13 augustus 2018 met kenmerk CIBG TZi 26758.2, is Thuiszorg Fleurtje (eenmanszaak), Schapenlaan 38-B, 2512 HV Den Haag, op grond van artikel 5, eerste lid, van de WTZi toegelaten. Thuiszorg Fleurtje is een instelling voor persoonlijke verzorging, verpleging en begeleiding als bedoeld in artikel 1.2 van het Uitvoeringsbesluit WTZi onder 17, 18 en 19.</text:p>
      <text:p text:style-name="ifm_p_mt.3.7mm_ifm">Bij beschikking van 14 augustus 2018 met kenmerk CIBG TZi 26763.2, is de toelating van ZBC Multicare B.V., Hoge Naarderweg 3A, 1217 AB Hilversum, statutair gevestigd in Hilversum, gewijzigd. ZBC Multicare B.V. is een instelling voor medisch specialistische zorg als bedoeld in artikel 1.2 van het Uitvoeringsbesluit WTZi onder 1.</text:p>
      <text:p text:style-name="ifm_p_mt.3.7mm_ifm">Bij beschikking van 13 augustus 2018 met kenmerk CIBG TZi 26764.2, is Uw Zorg Kubi (eenmanszaak), Oosterzijde 17, 2543 VT Den Haag, op grond van artikel 5, eerste lid, van de WTZi toegelaten. Uw Zorg Kubi is een instelling voor persoonlijke verzorging, verpleging en begeleiding als bedoeld in artikel 1.2 van het Uitvoeringsbesluit WTZi onder 17, 18 en 19.</text:p>
      <text:p text:style-name="ifm_p_mt.3.7mm_ifm">Bij beschikking van 14 augustus 2018 met kenmerk CIBG TZi 26771.2, is Stichting Ricardina, Binckhorstlaan 287, 2516 BC 's-Gravenhage, statutair gevestigd in 's-Gravenhage, op grond van artikel 5, eerste lid, van de WTZi toegelaten. Stichting Ricardina is een instelling voor persoonlijke verzorging, verpleging en begeleiding als bedoeld in artikel 1.2 van het Uitvoeringsbesluit WTZi onder 17, 18 en 19.</text:p>
      <text:p text:style-name="ifm_p_mt.3.7mm_ifm">Bij beschikking van 9 augustus 2018 met kenmerk CIBG TZi 26777.2, is Gendersupport Netherlands B.V., Kaap Hoorndreef 34, 3563 AT Utrecht, statutair gevestigd in Utrecht, op grond van artikel 5, eerste lid, van de WTZi, toegelaten. Gendersupport Netherlands B.V. is een instelling voor begeleiding en behandeling als bedoeld in artikel 1.2 van het Uitvoeringsbesluit WTZi onder 19 en 21.</text:p>
      <text:p text:style-name="ifm_p_mt.3.7mm_ifm">Bij beschikking van 30 juli 2018 met kenmerk CIBG TZi 26783.1, is SB Thuiszorg, Nijverheidsweg 12, 9601 LX Hoogezand, op grond van artikel 5, eerste lid, van de WTZi, toegelaten. SB Thuiszorg is een instelling voor persoonlijke verzorging en verpleging als bedoeld in artikel 1.2 van het Uitvoeringsbesluit WTZi onder 17 en 18.</text:p>
      <text:p text:style-name="ifm_p_mt.3.7mm_ifm">Bij beschikking van 9 augustus 2018 met kenmerk CIBG TZi 26786.2, is Stichting Klein Geluk, Loolaan 1, 7314 AA Apeldoorn, statutair gevestigd in Apeldoorn op grond van artikel 5, eerste lid, van de WTZi toegelaten. Stichting Klein Geluk is een instelling voor persoonlijke verzorging, verpleging, begleiding, behandeling als bedoeld in artikel 1.2 van het Uitvoeringsbesluit WTZi onder17, 18, 19, 21.</text:p>
      <text:p text:style-name="ifm_p_mt.3.7mm_ifm">Bij beschikking van 13 augustus 2018 met kenmerk CIBG TZi 26788.1, is Naast GGZ B.V., Zwaluwlaan 98, 1403 BL Bussum, statutair gevestigd in 's-Gravenhage, op grond van artikel 5, eerste lid, van de WTZi toegelaten. Naast GGZ B.V. is een instelling voor medisch specialistische zorg als bedoeld in artikel 1.2 van het Uitvoeringsbesluit WTZi onder 1.</text:p>
      <text:p text:style-name="ifm_p_mt.3.7mm_ifm">Bij beschikking van 31 juli 2018 met kenmerk CIBG TZi 26795.1, is de toelating van Diriheane Algemene Servicebureau, Kikkenstein 1405, 1104 SR Amsterdam Zuidoost, ingetrokken.</text:p>
      <text:p text:style-name="ifm_p_mt.3.7mm_ifm">Bij beschikking van 13 augustus 2018 met kenmerk CIBG TZi 26817.1, is de toelating van Woonzorgnet B.V., Nieuwe Keijenbergseweg 171, 6871 VS Renkum, statutair gevestigd in Renkum, gewijzigd. Woonzorgnet B.V. is een instelling voor persoonlijke verzorging, verpleging en begeleiding als bedoeld in artikel 1.2 van het Uitvoeringsbesluit WTZi onder 17, 18 en 19.</text:p>
      <text:p text:style-name="ifm_p_mt.3.7mm_ifm">Bij beschikking van 13 augustus 2018 met kenmerk CIBG TZi 26818.1, is de toelating van Stichting Dahlion, Lisztplein 2, 3706 BE Zeist, statutair gevestigd in Zeist, gewijzigd. Stichting Dahlion is een instelling voor medisch specialistische zorg, persoonlijke verzorging, verpleging, begeleiding en behandeling als bedoeld in artikel 1.2 van het Uitvoeringsbesluit WTZi onder 1, 17, 18, 19 en 21.</text:p>
      <text:p text:style-name="ifm_p_mt.3.7mm_ifm">Bij beschikking van 13 augusutus 2018 met kenmerk CIBG TZi 26819.1, is de toelating van Stichting Maatzorg Thuisbegeleiding, Bakkerstraat 62, 1221 GX Hilversum, statutair gevestigd in Hilversum, ingetrokken.</text:p>
      <text:p text:style-name="ifm_p_mt.3.7mm_ifm">Bij beschikking van 13 augustus 2018 met kenmerk CIBG TZi 26872.1, is de toelating van Bedriuwenpleats It Aventoer B.V., Wyzendijk 20, 962 GR Oentsjerk, statutair gevestigd in Oentsjerk ingetrokken.</text:p>
      <text:p text:style-name="ifm_p_mt.3.7mm_ifm">Bij beschikking van 14 augustus 2018 met kenmerk CIBG TZi 26896.1, is de toelating van Coöperatie Thuisverpleging Het Rijk van Nijmegen U.A., Van den Havestraat 82, 6521 JT Nijmegen, statutair gevestigd in Nijmegen, gewijzigd. Coöperatie Thuisverpleging Het Rijk van Nijmegen is een instelling voor persoonlijke verzorging, verpleging en begeleiding als bedoeld in artikel 1.2 van het Uitvoeringsbesluit WTZi onder 17, 18 en 19.</text:p>
      <text:p text:style-name="ifm_p_mt.3.7mm_ifm">Bij beschikking van 13 augustus 2018 met kenmerk CIBG TZi 26897.1, is de toelating van Zonnehuis Theresia, Theresiastraat 312, 1191 JT Ouderkerk aan de Amstel, onderdeel van Stichting Zonnehuisgroep Amstelland, Groenelaan 7, Amstelveen, statutair gevestigd in Amstelveen, gewijzigd. Zonnehuis Theresia is een instelling voor persoonlijke verzorging, verpleging en begeleiding als bedoeld in artikel 1.2 van het Uitvoeringsbesluit WTZi onder 17, 18 en 19.</text:p>
      <text:p text:style-name="ifm_p_mt.3.7mm_ifm">Bij beschikking van 13 augustus 2018 met kenmerk CIBG TZi 26906.1 is de toelating van Station Noord (eenmanszaak), Boven Oosterdiep 20, 9641 JS Veendam, ingetrokken.</text:p>
      <text:p text:style-name="ifm_p_mt.3.7mm_ifm">Bij beschikking van 13 augustus 2018 met kenmerk CIBG TZi 26911.2, is de toelating van Nova Zembla Zorg Oegstgeest B.V., Prins Hendriklaan 2, 2341 JB Oegstgeest, statutair gevestigd in Oegstgeest gewijzigd.</text:p>
      <text:p text:style-name="ifm_p_mt.3.7mm_ifm">Nova Zembla Zorg Oegstgeest B.V is een instelling voor persoonlijke verzorging, verpleging, begeleiding ls bedoeld in artikel 1.2 van het Uitvoeringsbesluit WTZi onder 17, 18 en 19.</text:p>
      <text:p text:style-name="ifm_p_mt.3.7mm_ifm">Bij beschikking van 13 augustus 2018 met kenmerk CIBG TZi 26913.1, is de toelating van Noa Zorg (VOF), Gerrit Verboonstraat 15, 3111 AA Schiedam, ingetrokken.</text:p>
      <text:p text:style-name="ifm_p_mt.3.7mm_ifm">Bij beschikking van 8 augustus 2018 met kenmerk CIBG TZi 26976.1, is Zorgzaam Nederland B.V., Schiedamseweg 1, 3134 BA Vlaardingen, statutair gevestigd in Vlaardingen, op grond van artikel 5, eerste lid, van de WTZi, toegelaten. Zorgzaam Nederland B.V. is een instelling voor persoonlijke verzorging, verpleging en begeleiding als bedoeld in artikel 1.2 van het Uitvoeringsbesluit WTZi onder 17, 18 en 19.</text:p>
      <text:p text:style-name="ifm_p_mt.3.7mm_ifm">Bij beschikking van 13 augustus 2018 met kenmerk CIBG TZi 26977.1, is Social Taskforce (éénmanszaak), Daguerrestraat 158, 1087 DJ Amsterdam op grond van artikel 5, eerste lid, van de WTZi toegelaten. Social Taskforce (éénmanszaak) is een instelling voor persoonlijke verzorging en begeleiding als bedoeld in artikel 1.2 van het Uitvoeringsbesluit WTZi onder 17 en 19.</text:p>
      <text:p text:style-name="ifm_p_mt.3.7mm_ifm">Bij beschikking van 13 augustus 2018 met kenmerk CIBG TZi 26978.1, is de toelating van Beluga Thuiszorg (éénmanszaak), Lammerhof 92, 7232 AX Warnsveld ingetrokken.</text:p>
      <text:p text:style-name="ifm_p_mt.3.7mm_ifm">Bij beschikking van 8 augustus 2018 met kenmerk CIBG / TZi 26990.1 is de beschikking van 26 juli 2018 met kenmerk CIBG / TZi 26857.1 ingetrokken. De beschikking van 6 juni 2016 met kenmerk CIBG / TZi 22120.1 is hiermee onverminderd van kracht. Zorgzaam Nederland (eenmanszaak), Hoogstraat 99, 3131 BM Vlaardingen, is op grond van artikel 5, eerste lid, van de WTZi toegelaten. Zorgzaam Nederland is een instelling voor persoonlijke verzorging, verpleging en begeleiding als bedoeld in artikel 1.2 van het Uitvoeringsbesluit WTZi onder 17, 18 en 19.</text:p>
      <text:p text:style-name="ifm_p_mt.3.7mm_ifm">Bij beschikking van 15 augustus 2018 met kenmerk CIBG TZi 27002.1, is de toelating van Kidschoice, Kidschoice kindervakanties, eenmanszaak, Ketenstraat 43, 3061 MH Rotterdam ingetrokken.</text:p>
      <text:p text:style-name="ifm_p_mt.3.7mm_ifm">Bij beschikking van 15 augustus 2018 met kenmerk CIBG TZi 27003.1, is de toelating van Zorgverlening Kampen, eenmanszaak, Graafschap 45, 8261 LB Kampen, ingetrokken.</text:p>
      <text:p text:style-name="ifm_p_mt.3.7mm_ifm">Bij beschikking van 16 augustus 2018 met kenmerk CIBG TZi 26121.2, is de toelating van Stichting Buitenhof, Hanzeweg 14, 2803 MC Gouda, statutair gevestigd in Gouda, ingetrokken.</text:p>
      <text:p text:style-name="ifm_p_mt.3.7mm_ifm">Bij beschikking van 16 augustus 2018 met kenmerk CIBG TZi 26624.4, is Zorg de Zeeuw B.V., Baansestraat 6, 5825 BX Overloon, statutair gevestigd in gemeente Boxmeer, op grond van artikel 5, eerste lid, van de WTZi, toegelaten. Zorg de Zeeuw B.V. is een instelling voor medisch specialistische zorg, persoonlijke verzorging, verpleging en begeleiding als bedoeld in artikel 1.2 van het Uitvoeringsbesluit WTZi onder 1, 17, 18 en 19.</text:p>
      <text:p text:style-name="ifm_p_mt.3.7mm_ifm">Bij beschikking van 16 augustus 2018 met kenmerk CIBG TZi 26803.2, is Bedrijfsbegeleiding Bewust en Bedrijf (v.o.f.), Smeepoortstraat 14, 3841 EJ Harderwijk, op grond van artikel 5, eerste lid, van de WTZi, toegelaten. Bedrijfsbegeleiding Bewust en Bedrijf is een instelling voor persoonlijke verzorging en begeleiding als bedoeld in artikel 1.2 van het Uitvoeringsbesluit WTZi onder 17 en 19.</text:p>
      <text:p text:style-name="ifm_p_mt.3.7mm_ifm">Bij beschikking van 15 augustus 2018 met kenmerk CIBG TZi 26889.1, is de toelating van Stichting De Kroon, Emile Hullebroeckstraat 6, 3543 BZ Utrecht, statutair gevestigd in Utrecht, ingetrokken.</text:p>
      <text:p text:style-name="ifm_p_mt.3.7mm_ifm">Bij beschikking van 15 augustus 2018 met kenmerk CIBG TZi 26908.1, is de toelating van Stichting Hemzorg, Noorder Sluisstraat 70, 1607 CT Hem, statutair gevestigd in Hem, ingetrokken.</text:p>
      <text:p text:style-name="ifm_p_mt.3.7mm_ifm">Bij beschikking van 15 augustus 2018 met kenmerk CIBG TZi 26909.1, is de toelating van Stichting White Dolphin Totaal Zorg, Amsterdamsestraatweg 22-24, 1391 AB Abcoude, statutair gevestigd in Abcoude, ingetrokken.</text:p>
      <text:p text:style-name="ifm_p_mt.3.7mm_ifm">Bij beschikking van 15 augustus 2018 met kenmerk CIBG TZi 26910.1, is de toelating van Stichting Huize ten Donk, Molenlaan 351, 3055 GG Rotterdam, statutair gevestigd in 's-Gravenhage, ingetrokken.</text:p>
      <text:p text:style-name="ifm_p_mt.3.7mm_ifm">Bij beschikking van 16 augustus 2018 met kenmerk CIBG TZi 26961.1, is Zorgboerderij De Hooiberg – IVI Bladel (v.o.f.), Bredasebaan 18,5531 NB Bladel, op grond van artikel 5, eerste lid, van de WTZi, toegelaten. Zorgboerderij De Hooiberg – IVI Bladel is een instelling voor begeleiding als bedoeld in artikel 1.2 van het Uitvoeringsbesluit WTZi onder 19.</text:p>
      <text:p text:style-name="ifm_p_mt.3.7mm_ifm">Bij beschikking van 16 augustus 2018 met kenmerk CIBG TZi 26970.1, is SADAT Zorg, Uw Zorg, Ons Doel!(eenmanszaak), Diamanthorst 305, 2592 GH 's-Gravenhage, op grond van artikel 5, eerste lid, van de WTZi, toegelaten. SADAT Zorg, Uw Zorg, Ons Doel! is een instelling voor persoonlijke verzorging, verpleging en begeleiding als bedoeld in artikel 1.2 van het Uitvoeringsbesluit WTZi onder 17, 18 en 19.</text:p>
      <text:p text:style-name="ifm_p_mt.3.7mm_ifm">Bij beschikking van 15 augustus 2018 met kenmerk CIBG TZi 26994.1, is de toelating van Krabben &amp; te Hennepe (v.o.f.), Aaldershuuslaan 54, 7091 RE Dinxperlo, ingetrokken.</text:p>
      <text:p text:style-name="ifm_p_mt.3.7mm_ifm">Bij beschikking van 13 augustus 2018 met kenmerk CIBG TZi 26913.1, is de toelating van Noa Zorg (VOF), Gerrit Verboonstraat 15, 3111 AA Schiedam,</text:p>
      <text:p text:style-name="ifm_p_mt.3.7mm_ifm">Bij beschikking van 30 augustus 2018 met kenmerk CIBG TZi 27008.1, is Schiavone freelance-verpleging (eenmanszaak), Claus van Amsbergstraat 78, 1102 AZ Amsterdam, op grond van artikel 5, eerste lid, van de WTZi toegelaten. Schiavone freelance-verpleging is een instelling voor persoonlijke verzorging en verpleging als bedoeld in artikel 1.2 van het Uitvoeringsbesluit WTZi onder 17 en 18.</text:p>
      <text:p text:style-name="ifm_p_mt.3.7mm_ifm">Bij beschikking van 30 augustus 2018 met kenmerk CIBG TZi 26865.3, is de toelating van Stichting De Valkenberg, Arnhemsestraatweg 12, 6991 AM Rheden, statutair gevestigd in Rheden, ingetrokken.</text:p>
      <text:p text:style-name="ifm_p_mt.3.7mm_ifm">Bij beschikking van 30 augustus 2018 met kenmerk CIBG TZi 26866.3, is de toelating van Stichting Bram Ridderkerk, Clara Wichmannstraat 38, 2984 XG Ridderkerk, statutaire vestigingsplaats Ridderkerk, ingetrokken</text:p>
      <text:p text:style-name="ifm_p_mt.3.7mm_ifm">Bij beschikking van 30 augustus 2018 met kenmerk CIBG TZi 26995.2, is Koopmans Revalidatie B.V., Arnhemseweg 2 F, 7331 BK Apeldoorn, statutair gevestigd in Apeldoorn, op grond van artikel 5, eerste lid, van de WTZi toegelaten. Koopmans Revalidatie B.V. is een instelling voor medisch specialistische zorg als bedoeld in artikel 1.2 van het Uitvoeringsbesluit WTZi onder 1.</text:p>
      <text:p text:style-name="ifm_p_mt.3.7mm_ifm">Bij beschikking van 30 augustus 2018 met kenmerk CIBG TZi 27008.1, is Schiavone freelance-verpleging (eenmanszaak), Claus van Amsbergstraat 78, 1102 AZ Amsterdam, op grond van artikel 5, eerste lid, van de WTZi toegelaten. Schiavone freelance-verpleging is een instelling voor persoonlijke verzorging en verpleging als bedoeld in artikel 1.2 van het Uitvoeringsbesluit WTZi onder 17 en 18.</text:p>
      <text:p text:style-name="ifm_p_mt.3.7mm_ifm">Bij beschikking van 30 augustus 2018 met kenmerk CIBG / Egi 27055.1 is Geschillencommissie Arbodiensten, statutair gevestigd in Tilburg, erkend als geschilleninstantie als bedoeld in artikel 18 van de Wkkgz.</text:p>
      <text:p text:style-name="ifm_p_mt.3.7mm_ifm">Bij beschikking van 3 september 2018 met kenmerk CIBG TZi 27068.1, is de toelating van Johanna-Joy Thuiszorg B.V., Veldbloemenweg 127, 1508 WT Zaandam, statutair gevestigd in gemeente Zaanstad, gewijzigd. Johanna-Joy Thuiszorg B.V. is een instelling voor persoonlijke verzorging, verpleging en begeleiding als bedoeld in artikel 1.2 van het Uitvoeringsbesluit WTZi onder 17, 18 en 19.</text:p>
      <text:p text:style-name="ifm_p_mt.3.7mm_ifm">Bij beschikking van 3 september 2018 met kenmerk CIBG TZi 26914.1, is Stichting Care, Prins Hendrikstraat 138, 2802 JN Gouda, statutair gevestigd in Gouda op grond van artikel 5, eerste lid, van de WTZi toegelaten. Stichting Care is een instelling voor begeleiding, persoonlijke verzorging en verpleging als bedoeld in artikel 1.2 van het Uitvoeringsbesluit WTZi onder 17, 18 en 19.</text:p>
      <text:p text:style-name="ifm_p_mt.3.7mm_ifm">Bij beschikking van 3 september 2018 met kenmerk CIBG TZi 26935.3, is de toelating van (eenmanszaak) Zorgbureau Zeeland, Singel 119, 4382 LN Vlissingen, ingetrokken.</text:p>
      <text:p text:style-name="ifm_p_mt.3.7mm_ifm">Bij beschikking van 3 september 2018 met kenmerk CIBG TZi 26936.3, is de toelating van Stichting OdiBaan, Westzijde 249, 1506 GE Zaandam, statutair gevestigd in Purmerend, ingetrokken.</text:p>
      <text:p text:style-name="ifm_p_mt.3.7mm_ifm">Bij beschikking van 3 september 2018 met kenmerk CIBG TZi 27037.1, is de toelating van Stichting AZ Zorgplus, Benoordenhoutseweg 21-23, 2596 BA 's-Gravenhage, statutair gevestigd in ’s-Gravenhage ingetrokken.</text:p>
      <text:p text:style-name="ifm_p_mt.3.7mm_ifm">Bij beschikking van 3 september 2018 met kenmerk CIBG TZi 26640.2, is de toelating van Ambulante Hulpverlening Midden Nederland B.V., Gelreweg 3, 3843 AN Harderwijk, statutair gevestigd in Harderwijk gewijzigd. Ambulante Hulpverlening Midden Nederland B.V. is een instelling voor begeleiding en behandeling als bedoeld in artikel 1.2 van het Uitvoeringsbesluit WTZi onder 19 en 21.</text:p>
      <text:p text:style-name="ifm_p_mt.3.7mm_ifm">Bij beschikking van 3 september 2018 met kenmerk CIBG TZi 26793.4, is Zonneschijn Jeugd Hulpverlening B.V., Kabelweg 57, 1014 BA Amsterdam, statutair gevestigd in Amsterdam, op grond van artikel 5, eerste lid, van de WTZi toegelaten. Zonneschijn Jeugd Hulpverlening B.V. is een instelling voor persoonlijke verzorging en begeleiding als bedoeld in artikel 1.2 van het Uitvoeringsbesluit WTZi onder 17 en 19.</text:p>
      <text:p text:style-name="ifm_p_mt.3.7mm_ifm">Bij beschikking van 10 september 2018 met kenmerk CIBG TZi 26440.3, is Instatera B.V., IJsbaanpad 82-C, 1076 CW Amsterdam, statutair gevestigd in Amsterdam, op grond van artikel 5, eerste lid, van de WTZi toegelaten. Instatera B.V. is een instelling voor begeleiding en behandeling als bedoeld in artikel 1.2 van het Uitvoeringsbesluit WTZi onder 19 en 21.</text:p>
      <text:p text:style-name="ifm_p_mt.3.7mm_ifm">Bij beschikking van 10 september 2018 met kenmerk CIBG TZi 26440.3, is Instatera B.V., IJsbaanpad 82-C, 1076 CW Amsterdam, statutair gevestigd in Amsterdam, op grond van artikel 5, eerste lid, van de WTZi toegelaten. Instatera B.V. is een instelling voor begeleiding en behandeling als bedoeld in artikel 1.2 van het Uitvoeringsbesluit WTZi onder 19 en 21.</text:p>
      <text:p text:style-name="ifm_p_mt.3.7mm_ifm">Bij beschikking van 4 september 2018 met kenmerk CIBG TZi 26672.2, is Arella zorg B.V., Chico Mendesring 252, 3315 NN Dordrecht, statutair gevestigd in Dordrecht, op grond van artikel 5, eerste lid, van de WTZi, toegelaten. Arella Zorg B.V. is een instelling voor persoonlijke verzorging, verpleging en begeleiding als bedoeld in artikel 1.2 van het Uitvoeringsbesluit WTZi onder 17, 18 en 19.</text:p>
      <text:p text:style-name="ifm_p_mt.3.7mm_ifm">Bij beschikking van 6 september 2018 met kenmerk CIBG TZi 26812.1, is Present(ie) Zorg (eenmanszaak), Karekietstraat 11, 2821 XN Stolwijk, op grond van artikel 5, eerste lid, van de WTZi toegelaten. Present(ie) Zorg is een instelling voor persoonlijke verzorging, verpleging en begeleiding als bedoeld in artikel 1.2 van het Uitvoeringsbesluit WTZi onder 17, 18 en 19.</text:p>
      <text:p text:style-name="ifm_p_mt.3.7mm_ifm">Bij beschikking van 10 september 2018 met kenmerk CIBG TZi 26849.3 is de toelating van Berkel-B B.V., Zutphenseweg 106, 7241 SE Lochem, statutair gevestigd in Lochem, ingetrokken.</text:p>
      <text:p text:style-name="ifm_p_mt.3.7mm_ifm">Bij beschikking van 10 september 2018 met kenmerk CIBG TZi 26851.3, is de toelating van Stichting PGTB Zorgbureau, Heuvel 6, 5737 BX Lieshout, statutair gevestigd in Handel (gemeente Gemert-Bakel), ingetrokken.</text:p>
      <text:p text:style-name="ifm_p_mt.3.7mm_ifm">Bij beschikking van 10 september 2018 met kenmerk CIBG TZi 26853.3, is de toelating van Stichting React Twente, Rijssensestraat 46, 7442 MJ Nijverdal, statutair gevestigd in Hellendoorn, ingetrokken.</text:p>
      <text:p text:style-name="ifm_p_mt.3.7mm_ifm">Bij beschikking van 3 september 2018 met kenmerk CIBG TZi 26876.1, is MOB Amsterdam B.V., Slotermeerlaan 69, B 8, 1064 HA Amsterdam, statutair gevestigd in Amsterdam op grond van artikel 5, eerste lid, van de WTZi toegelaten. MOB Amsterdam B.V. is een instelling voor persoonlijke verzorging, verpleging, begeleiding, behandeling als bedoeld in artikel 1.2 van het Uitvoeringsbesluit WTZi onder 17, 18, 19, 21.</text:p>
      <text:p text:style-name="ifm_p_mt.3.7mm_ifm">Bij beschikking van 10 september 2018 met kenmerk CIBG TZi 26904.2, is HaZo Zorg B.V., E. Tesschenmacherstraat 9, 7415 CR Deventer, statutair gevestigd in Bathmen, op grond van artikel 5, eerste lid, van de WTZi toegelaten. HaZo Zorg B.V. is een instelling voor persoonlijke verzorging, verpleging en begeleiding als bedoeld in artikel 1.2 van het Uitvoeringsbesluit WTZi onder 17, 18 en 19.</text:p>
      <text:p text:style-name="ifm_p_mt.3.7mm_ifm">Bij beschikking van 10 september 2018 met kenmerk CIBG TZi 26925.3, is de toelating van Stichting Maatschappelijke Opvang 's-Hertogenbosch, Bethaniestraat 2, 5211 LJ 's-Hertogenbosch, statutair gevestigd in 's-Hertogenbosch ingetrokken.</text:p>
      <text:p text:style-name="ifm_p_mt.3.7mm_ifm">Bij beschikking van 3 september 2018 met kenmerk CIBG TZi 26937.3, is de toelating van Stichting Jan Duiker Kliniek, Utrechtseweg 88, 3702 AD Zeist, statutair gevestigd in Hilversum, ingetrokken.</text:p>
      <text:p text:style-name="ifm_p_mt.3.7mm_ifm">Bij beschikking van 3 september 2018 met kenmerk CIBG TZi 26949.3, is de toelating van Stichting De Regenboog Groep, Postbus 10887, 1001 EW AMSTERDAM, Droogbak 1A, 1013 GE Amsterdam, statutair gevestigd in Amsterdam ingetrokken.</text:p>
      <text:p text:style-name="ifm_p_mt.3.7mm_ifm">Bij beschikking van 3 september 2018 met kenmerk CIBG TZi 26950.3, is de toelating van Stichting Gezonde Nieren, Koepoortstraat 39, 6981 AR Doesburg, statutair gevestigd in Doesburg ingetrokken.</text:p>
      <text:p text:style-name="ifm_p_mt.3.7mm_ifm">Bij beschikking van 10 september 2018 met kenmerk CIBG TZi 26959.3, is de toelating van Stichting Evangelisch Begeleidingscentrum, Vaarbekerweg 7, 8084 PT 't Harde, statutair gevestigd in 't Harde, ingetrokken.</text:p>
      <text:p text:style-name="ifm_p_mt.3.7mm_ifm">Bij beschikking van 6 september 2018 met kenmerk CIBG TZi 26971.2, is Groenzorg Norg (vof), Pompstraat 35, 9331 AM Norg, op grond van artikel 5, eerste lid, van de WTZi toegelaten. Groenzorg Norg is een instelling voor persoonlijke verzoging en begeleiding als bedoeld in artikel 1.2 van het Uitvoeringsbesluit WTZi onder 17 en 19.</text:p>
      <text:p text:style-name="ifm_p_mt.3.7mm_ifm">Bij beschikking van 4 september 2018 met kenmerk CIBG TZi 26973.1 is Stichting Derma Twente, Rhodoslaan 16, 7577 KN Oldenzaal, statutair gevestigd in Oldenzaal, op grond van artikel 5, eerste lid, van de WTZi toegelaten. Stichting Derma Twente is een instelling voor medisch specialistische zorg als bedoeld in artikel 1.2 van het Uitvoeringsbesluit WTZi onder 1.</text:p>
      <text:p text:style-name="ifm_p_mt.3.7mm_ifm">Bij beschikking van 4 september 2018 met kenmerk CIBG TZi 26981.1, is Home Instead Thuisservice Leiden e.o. B.V., Krabbescheer 90, 2408 LG Alphen aan den Rijn, statutair gevestigd in Leiden, op grond van artikel 5, eerste lid, van de WTZi toegelaten. Home Instead Thuisservice Leiden e.o. B.V is een instelling voor persoonlijke verzorging en begeleiding als bedoeld in artikel 1.2 van het Uitvoeringsbesluit WTZi onder 17 en 19.</text:p>
      <text:p text:style-name="ifm_p_mt.3.7mm_ifm">Bij beschikking van 6 september 2018 met kenmerk CIBG TZi 27000.2, is (V.O.F.) Gezinshuis Vuurland, Het Spul 19, 3832 JH Leusden, op grond van artikel 5, eerste lid, van de WTZi toegelaten. Gezinshuis Vuurland is een instelling voor begeleiding en behandeling als bedoeld in artikel 1.2 van het Uitvoeringsbesluit WTZi onder 19 en 21.</text:p>
      <text:p text:style-name="ifm_p_mt.3.7mm_ifm">Bij beschikking van 4 september 2018 met kenmerk CIBG TZi 27022.1, is de toelating van ZZG Herstelcentrum, Boslaan 218, 6561 LE Groesbeek, onderdeel van Stichting ZZG Zorggroep, statutair gevestigd in Berg en Dal gewijzigd. ZZG Herstelcentrum is een instelling voor persoonlijke verzorging, verpleging, begeleiding en behandeling als bedoeld in artikel 1.2 van het Uitvoeringsbesluit WTZi onder 17, 18, 19 en 21.</text:p>
      <text:p text:style-name="ifm_p_mt.3.7mm_ifm">Bij beschikking van 4 septembe 2018 met kenmerk CIBG TZi 27033.1, is RHS Zorg (éénmanszaak), St.-Maartendreef 332, 3564 TL Utrecht op grond van artikel 5, eerste lid, van de WTZi toegelaten. RHS Zorg (éénmanszaak) is een instelling voor persoonlijke verzorging, verpleging en begeleiding als bedoeld in artikel 1.2 van het Uitvoeringsbesluit WTZi onder 17, 18 en 19.</text:p>
      <text:p text:style-name="ifm_p_mt.3.7mm_ifm">Bij beschikking van 11 september 2018 met kenmerk CIBG TZi 27035.1, is de toelating van (eenmanszaak) Praktijk voor psychiatrie en psychotherapie Hellendoorn, Ommerweg 13 A, 7447 RA Hellendoorn, ingetrokken.</text:p>
      <text:p text:style-name="ifm_p_mt.3.7mm_ifm">Bij beschikking van 3 september 2018 met kenmerk CIBG TZi 27043.1, is de toelating van Landgoed Den Vossenbosch Zorg, eenmanszaak, Oude Zwolseweg 3, 7645AZ Hoge Hexel ingetrokken.</text:p>
      <text:p text:style-name="ifm_p_mt.3.7mm_ifm">Bij beschikking van 10 september 2018 met kenmerk CIBG TZi 27090.1 is (eenmanszaak) Thuiszorg MLK, Van Heusdestraat 73 B, 3023 RR Rotterdam, op grond van artikel 5, eerste lid, van de WTZi toegelaten. Thuiszorg MLK is een instelling voor persoonlijke verzorging, verpleging en begeleiding als bedoeld in artikel 1.2 van het Uitvoeringsbesluit WTZi onder 17, 18 en 19.</text:p>
      <text:p text:style-name="ifm_p_mt.3.7mm_ifm">Bij beschikking van 24 september 2018 met kenmerk CIBG TZi 26688.3, is Pathan B.V., Kleiweg 500, 12e etage, 3045 PM Rotterdam, statutair gevestigd in Rotterdam, op grond van artikel 5, eerste lid, van de WTZi toegelaten. Pathan B.V. is een instelling voor medisch specialistische zorg als bedoeld in artikel 1.2 van het Uitvoeringsbesluit WTZi onder 1.</text:p>
      <text:p text:style-name="ifm_p_mt.3.7mm_ifm">Bij beschikking van 24 september 2018 met kenmerk CIBG TZi 27099.1, is Stichting Encuentro Zorgt, Molenkade 60-63, 1115 AC Duivendrecht, statutair gevestigd in Ouder-Amstel op grond van artikel 5, eerste lid, van de WTZi toegelaten. Stichting Encuentro Zorgt is een instelling voor persoonlijke verzorging, verpleging, begeleiding en behandeling als bedoeld in artikel 1.2 van het Uitvoeringsbesluit WTZi onder 17, 18, 19 en 21.</text:p>
      <text:p text:style-name="ifm_p_mt.3.7mm_ifm">Bij beschikking van 17 september 2018 met kenmerk CIBG TZi 26893.3, is Dytter B.V., Schipholweg 641, 1175 KP Lijnden, statutair gevestigd in Lijnden, op grond van artikel 5, eerste lid, van de WTZi toegelaten. Dytter B.V. is een instelling voor persoonlijke verzorging, verpleging en begeleiding als bedoeld in artikel 1.2 van het Uitvoeringsbesluit WTZi onder 17, 18 en 19.</text:p>
      <text:p text:style-name="ifm_p_mt.3.7mm_ifm">Bij beschikking van 25 september 2018 met kenmerk CIBG TZi 26493.2, is Stichting CeriloZorg, Bomanshof 6, 5611 NJ Eindhoven, statutair gevestigd in Eindhoven op grond van artikel 5, eerste lid, van de WTZi toegelaten. Stichting CeriloZorg is een instelling voor persoonlijke verzorging, verpleging en begeleiding als bedoeld in artikel 1.2 van het Uitvoeringsbesluit WTZi onder 17, 18 en 19.</text:p>
      <text:p text:style-name="ifm_p_mt.3.7mm_ifm">Bij beschikking van 12 september 2018 met kenmerk CIBG TZi 26543.2, is Coöperatie De Klick U.A., Brink 13, 7991 CG Dwingeloo, statutair gevestigd in Hooghalen, gemeente Midden-Drenthe, op grond van artikel 5, eerste lid, van de WTZi toegelaten. Coöperatie De Klick U.A. is een instelling voor medisch specialistische zorg als bedoeld in artikel 1.2 van het Uitvoeringsbesluit WTZi onder 1.</text:p>
      <text:p text:style-name="ifm_p_mt.3.7mm_ifm">Bij beschikking van 21 september 2018 met kenmerk CIBG TZi 26602.2, is Stichting Open MRI Zen, Nieuwstraat 56 A, 4524EG Sluis, statutair gevestigd in Sluis op grond van artikel 5, eerste lid, van de WTZi toegelaten. Stichting Open MRI Zen is een instelling voor medisch specialistische zorg als bedoeld in artikel 1.2 van het Uitvoeringsbesluit WTZi onder 1.</text:p>
      <text:p text:style-name="ifm_p_mt.3.7mm_ifm">Bij beschikking van 24 september 2018 met kenmerk CIBG TZi 26688.3, is Pathan B.V., Kleiweg 500, 12e etage, 3045 PM Rotterdam, statutair gevestigd in Rotterdam, op grond van artikel 5, eerste lid, van de WTZi toegelaten. Pathan B.V. is een instelling voor medisch specialistische zorg als bedoeld in artikel 1.2 van het Uitvoeringsbesluit WTZi onder 1.</text:p>
      <text:p text:style-name="ifm_p_mt.3.7mm_ifm">Bij beschikking van 12 september 2018 met kenmerk CIBG TZi 26697.3, is Hart voor Thuis Nijmegen B.V., Veldstraat 16, 6533 CC Nijmegen, statutair gevestigd in Nijmegen, op grond van artikel 5, eerste lid, van de WTZi toegelaten. Hart voor Thuis Nijmegen B.V. is een instelling voor persoonlijke verzorging, verpleging en begeleiding als bedoeld in artikel 1.2 van het Uitvoeringsbesluit WTZi onder 17, 18 en 19.</text:p>
      <text:p text:style-name="ifm_p_mt.3.7mm_ifm">Bij beschikking van 24 september 2018 met kenmerk CIBG TZi 26702.3 is PHHaastrecht B.V., Hekendorperweg 36 A, 3421 VL Oudewater, statutair gevestigd in Krimpenerwaard op grond van artikel 5, eerste lid, van de WTZi toegelaten. PHHaastrecht B.V. is een instelling voor medischj specialistische zorg als bedoeld in artikel 1.2 van het Uitvoeringsbesluit WTZi onder 1.</text:p>
      <text:p text:style-name="ifm_p_mt.3.7mm_ifm">Bij beschikking van 21 september 2018 met kenmerk CIBG / TZi 26711.1, is Zorg Kwaliteit Multi B.V., Amsterdamsestraatweg 408, 3551 CX Utrecht, statutair gevestigd in Utrecht op grond van artikel 5, eerste lid, van de WTZi toegelaten. Zorg Kwaliteit Multi B.V. is een instelling voor persoonlijke verzorging, verpleging en begeleiding als bedoeld in artikel 1.2 van het Uitvoeringsbesluit WTZi onder 17, 18 en 19.</text:p>
      <text:p text:style-name="ifm_p_mt.3.7mm_ifm">Bij beschikking van 25 september 2018 met kenmerk CIBG TZi 26713.3, is NJ Zorg B.V., Kerkenbos 1037, 6546 BB Nijmegen, statutair gevestigd in Nijmegen, op grond van artikel 5, eerste lid, van de WTZi, toegelaten. NJ Zorg B.V. is een instelling voor persoonlijke verzorging, verpleging en begeleiding als bedoeld in artikel 1.2 van het Uitvoeringsbesluit WTZi onder 17, 18 en 19.</text:p>
      <text:p text:style-name="ifm_p_mt.3.7mm_ifm">Bij beschikking van 25 september 2018 met kenmerk CIBG TZi 26813.3, is Stichting Zorginstelling SEN, Schimmelpenninckstraat 32, 3039 KS Rotterdam, statutair gevestigd in Rotterdam, op grond van artikel 5, eerste lid, van de WTZi toegelaten. Stichting Zorginstellling SEN is een instelling voor medisch specialistische zorg, persoonlijke verzorging, verpleging, begeleiding en behandeling, als bedoeld in artikel 1.2 van het Uitvoeringsbesluit WTZi onder 1, 17, 18, 19 en 21.</text:p>
      <text:p text:style-name="ifm_p_mt.3.7mm_ifm">Bij beschikking van 24 september 2018 met kenmerk CIBG TZi 26831.3, is de toelating van Stichting FloresZ Zorggroep, Kalfjeslaan 50, 1083 AA Amsterdam, statutair gevestigd in Amsterdam, ingetrokken.</text:p>
      <text:p text:style-name="ifm_p_mt.3.7mm_ifm">Bij beschikking van 24 september 2018 met kenmerk CIBG TZi 26833.4, is de toelating van HAS Medisch Centrum B.V., Arnhemseweg 39, 7331 BB Apeldoorn, statutair gevestigd in Apeldoorn, ingetrokken.</text:p>
      <text:p text:style-name="ifm_p_mt.3.7mm_ifm">Bij beschikking van 24 september 2018 met kenmerk CIBG TZi 26835.3, is de toelating van ZBC Rinne, Willy Brandtlaan 10, 6716 RP Ede (GLD), statutair gevestigd in Ede, ingetrokken.</text:p>
      <text:p text:style-name="ifm_p_mt.3.7mm_ifm">Bij beschikking van 24 september 2018 met kenmerk CIBG TZi 26836.3, is de toelating van Opvanghuis Berlicum B.V., Hooghei 50, 5258 SZ Berlicum, statutair gevestigd in gemeente Sint Michielsgestel, ingetrokken.</text:p>
      <text:p text:style-name="ifm_p_mt.3.7mm_ifm">Bij beschikking van 24 september 2018 met kenmerk CIBG TZi 26837.3, is de toelating van Psychologenpraktijk Best B.V., De Ronde 14 2e etage, 5683 CZ Best, statutair gevestigd in Best, ingetrokken.</text:p>
      <text:p text:style-name="ifm_p_mt.3.7mm_ifm">Bij beschikking van 24 september 2018 met kenmerk CIBG TZi 26838.3, is de toelating van Stichting ADHD Praktijk Pietje Bell, Westvest 33, 2611 AZ Delft, statutair gevestigd in Delft, ingetrokken.</text:p>
      <text:p text:style-name="ifm_p_mt.3.7mm_ifm">Bij beschikking van 24 september 2018 met kenmerk CIBG TZi 26840.3, is de toelating van Stichting LinQ, Oude Lieselseweg 18, 5751 WP Deurne, statutair gevestigd in Bakel, ingetrokken.</text:p>
      <text:p text:style-name="ifm_p_mt.3.7mm_ifm">Bij beschikking van 24 september 2018 met kenmerk CIBG TZi 26841.3, is de toelating van ZaZ Welzijn (VOF), Hengelosestraat 100-2, 7514 AK Enschede, ingetrokken.</text:p>
      <text:p text:style-name="ifm_p_mt.3.7mm_ifm">Bij beschikking van 24 september 2018 met kenmerk CIBG TZi 26842.3, is de toelating van Stichting Vrouw &amp; Welzijn, Rijksweg Zuid 76, 6161 BP Geleen, statutair gevestigd in Geleen, ingetrokken.</text:p>
      <text:p text:style-name="ifm_p_mt.3.7mm_ifm">Bij beschikking van 24 september 2018 met kenmerk CIBG TZi 26843.3, is de toelating van Stichting Community Support, Laan Corpus den Hoorn 108, 9728 JR Groningen, statutair gevestigd in Groningen, ingetrokken.</text:p>
      <text:p text:style-name="ifm_p_mt.3.7mm_ifm">Bij beschikking van 24 september 2018 met kenmerk CIBG TZi 26844.3, is de toelating van Stichting Base Groep Groningen, Hereweg 120, 9725 AK Groningen, statutair gevestigd in Groningen, ingetrokken.</text:p>
      <text:p text:style-name="ifm_p_mt.3.7mm_ifm">Bij beschikking van 24 september 2018 met kenmerk CIBG TZi 26846.3, is de toelating van Stichting Huid- en Spataderencentrum Limburg, Zandbergsweg 111, 6432 CC Hoensbroek, statutair gevestigd in Hoensbroek, ingetrokken.</text:p>
      <text:p text:style-name="ifm_p_mt.3.7mm_ifm">Bij beschikking van 24 september 2018 met kenmerk CIBG TZi 26847.3, is de toelating van Vergeer Zorg hodn Cura Thuis (eenmanszaak), Frans Tropmlaan 26, 3871 EN Hoevelaken, ingetrokken.</text:p>
      <text:p text:style-name="ifm_p_mt.3.7mm_ifm">Bij beschikking van 5 december 2018 met kenmerk CIBG / TZi 27300.1 is de beschikking van 24 september 2018 met kenmerk CIBG / TZi 26852.3 ingetrokken. De beschikking van [DATUM] met kenmerk CIBG / TZi [KENMERK] is hiermee vanaf de datum van de beschikking onverminderd van kracht. Coöperatieve Vriendenhuizen Nederland B.A., Heereweg 258, 2161 BS Lisse, statutair gevestigd in Lisse, is op grond van artikel 5, eerste lid, van de WTZi toegelaten. Coöperatieve Vriendenhuizen Nederland B.A. is een instelling voor medisch specialistische zorg als bedoeld in artikel 1.2 van het Uitvoeringsbesluit WTZi onder 1.</text:p>
      <text:p text:style-name="ifm_p_mt.3.7mm_ifm">Bij beschikking van 25 september 2018 met kenmerk CIBG TZi 26878.3, is Thuiszorg Kino B.V., Dorpstraat 98-A, 6931 BM Westervoort, statutair gevestigd in Westervoort, op grond van artikel 5, eerste lid, van de WTZi toegelaten. Thuiszorg Kino B.V. is een instelling voor persoonlijke verzorging, verpleging en begeleiding als bedoeld in artikel 1.2 van het Uitvoeringsbesluit WTZi onder 17, 18 en 19.</text:p>
      <text:p text:style-name="ifm_p_mt.3.7mm_ifm">Bij beschikking van 17 september 2018 met kenmerk CIBG TZi 26893.3, is Dytter B.V., Schipholweg 641, 1175 KP Lijnden, statutair gevestigd in Lijnden, op grond van artikel 5, eerste lid, van de WTZi toegelaten. Dytter B.V. is een instelling voor persoonlijke verzorging, verpleging en begeleiding als bedoeld in artikel 1.2 van het Uitvoeringsbesluit WTZi onder 17, 18 en 19.</text:p>
      <text:p text:style-name="ifm_p_mt.3.7mm_ifm">Bij beschikking van 24 september 2018 met kenmerk CIBG TZi 26921.2, is Stichting Humaan Overijssel, J.P. Kloosstraat 9, 1022 KD Amsterdam, statutair gevestigd in Amsterdam, op grond van artikel 5, eerste lid, van de WTZi toegelaten. Stichting Humaan Overijssel is een instelling voor begeleiding als bedoeld in artikel 1.2 van het Uitvoeringsbesluit WTZi onder 19.</text:p>
      <text:p text:style-name="ifm_p_mt.3.7mm_ifm">Bij beschikking van 24 september 2018 met kenmerk CIBG TZi 26928.4, is de toelating van Stichting 'De Schelde', Waterlelie 4, 4533 RA Terneuzen, statutair gevestigd in Terneuzen, ingetrokken.</text:p>
      <text:p text:style-name="ifm_p_mt.3.7mm_ifm">Bij beschikking van 24 september 2018 met kenmerk CIBG TZi 26931.3, is de toelating van Stichting Baantraject Care &amp; Preventie, Amsterdamsestraatweg 634, 3555 HX Utrecht, statutair gevestigd in Utrecht, ingetrokken.</text:p>
      <text:p text:style-name="ifm_p_mt.3.7mm_ifm">Bij beschikking van 24 september 2018 met kenmerk CIBG TZi 26932.3 is de toelating van DC Zorg op Tijd (eenmanszaak), Broekhuysendreef 29, 3562 BJ Utrecht, ingetrokken.</text:p>
      <text:p text:style-name="ifm_p_mt.3.7mm_ifm">Bij beschikking van 20 september 2018 met kenmerk CIBG TZi 26939.3, is de toelating van Coöperatie In-samenwerking LVG en Psychiatrie plus UA, Zuidveenseweg 32, 8343 XA Zuidveen, statutair gevestigd in Steenwijkerland ingetrokken.</text:p>
      <text:p text:style-name="ifm_p_mt.3.7mm_ifm">Bij beschikking van 20 september 2018 met kenmerk CIBG TZi 26940.3 Stichting Kadera, aanpak huiselijk geweld, Terborchstraat 13-15, 8011 GD Zwolle, statutair gevestigd in Zwolle ingetrokken.</text:p>
      <text:p text:style-name="ifm_p_mt.3.7mm_ifm">Bij beschikking van 20 september 2018 met kenmerk CIBG TZi 26941.3, is de toelating van Stichting AMI Medische Beeldvorming Limburg, dr. H. van der Hoffplein 1, 6162 BG Geleen, statutair gevestigd in Geleen ingetrokken.</text:p>
      <text:p text:style-name="ifm_p_mt.3.7mm_ifm">Bij beschikking van 20 september 2018 met kenmerk CIBG TZi 26944.3, is de toelating van Thuiszorg Ernestine, Driehoeksweg 5, 3768 EP Soest, statutair gevestigd in Soest ingetrokken.</text:p>
      <text:p text:style-name="ifm_p_mt.3.7mm_ifm">Bij beschikking van 20 september 2018 met kenmerk CIBG TZi 26946.3, is de toelating van KKloosterverzorgingshuis Agnietenhove, Herenstraat 1, 3811 HG Amersfoort, onderdeel van Julia Stichting Agnietenhove, statutair gevestigd in Amersfoort ingetrokken.</text:p>
      <text:p text:style-name="ifm_p_mt.3.7mm_ifm">Bij beschikking van 24 september 2018 met kenmerk CIBG TZi 26951.3, is de toelating van De Kasperhoeve B.V., Aduarderdiepsterweg 20, 9745 EM Groningen, statutair gevestigd in Groningen, ingetrokken.</text:p>
      <text:p text:style-name="ifm_p_mt.3.7mm_ifm">Bij beschikking van 24 september 2018 met kenmerk CIBG TZi 26952.3, is de toelating van Zorggroep in 't Zadel, Goorseveldweg 180, 7548 PP Enschede, statutair gevestigd in Enschede, ingetrokken.</text:p>
      <text:p text:style-name="ifm_p_mt.3.7mm_ifm">Bij beschikking van 24 september 2018 met kenmerk CIBG TZi 26953.3, is de toelating van Stichting Flakkeehuis, Nieuweweg 71, 3251 AS Stellendam, statutair gevestigd in Goeree Overflakkee, ingetrokken.</text:p>
      <text:p text:style-name="ifm_p_mt.3.7mm_ifm">Bij beschikking van 24 september 2018 met kenmerk CIBG TZi 26954.3, is de toelating van Di-rumah (VOF), Rubensstraat 43, 6717 VD Ede, ingetrokken.</text:p>
      <text:p text:style-name="ifm_p_mt.3.7mm_ifm">Bij beschikking van 24 september 2018 met kenmerk CIBG TZi 26964.3, is CyNazorg B.V., 1e Octaviolaan 39, 2909 RB Capelle aan den IJssel, statutair gevestigd in Capelle aan den IJssel op grond van artikel 5, eerste lid, van de WTZi toegelaten. CyNazorg B.V. is een instelling voor persoonlijke verzorging, verpleging en begeleiding als bedoeld in artikel 1.2 van het Uitvoeringsbesluit WTZi onder 17, 18 en 19.</text:p>
      <text:p text:style-name="ifm_p_mt.3.7mm_ifm">Bij beschikking van 25 september 2018 met kenmerk CIBG TZi 26982.2, is Tuzaza Zuni Zorg B.V., Meindert Hobbemasraat 154, 1318 PG Almere, statutair gevestigd in Almere, op grond van artikel 5, eerste lid, van de WTZi toegelaten. Tuzaza ZuniZorg B.V. is een instelling voor persoonlijke verzorging, verpleging en begeleiding als bedoeld in artikel 1.2 van het Uitvoeringsbesluit WTZi onder 17, 18 en 19.</text:p>
      <text:p text:style-name="ifm_p_mt.3.7mm_ifm">Bij beschikking van 24 september 2018 met kenmerk CIBG TZi 27017.1, is Combi Zorg B.V., Stationsweg 137, Unit II/Atelier Kamer B., 2515 BM Den Haag, statutair gevestigd in Den Haag, op grond van artikel 5, eerste lid, van de WTZi toegelaten. Combi Zorg B.V. is een instelling voor persoonlijke verzorging, verpleging en begeleiding als bedoeld in artikel 1.2 van het Uitvoeringsbesluit WTZi onder 17, 18 en 19.</text:p>
      <text:p text:style-name="ifm_p_mt.3.7mm_ifm">Bij beschikking van 25 september 2018 met kenmerk CIBG TZi 27025.2, is Eerste Hulp Bij Zorg B.V., La Bohemedreef 40, 3561 KW Utrecht, statutair gevestigd in Utrecht, op grond van artikel 5, eerste lid, van de WTZi toegelaten. Eerste Hulp Bij Zorg B.V. is een instelling voor persoonlijke verzorging, verpleging en begeleiding als bedoeld in artikel 1.2 van het Uitvoeringsbesluit WTZi onder 17, 18 en 19.</text:p>
      <text:p text:style-name="ifm_p_mt.3.7mm_ifm">Bij beschikking van 19 september 2018 met kenmerk CIBG TZi 27027.2, is (eenmanszaak) JouwWerk, Willem de Zwijgerlaan 7, 3738 DV Maartensdijk, op grond van artikel 5, eerste lid, van de WTZi toegelaten. JouwWerk is een instelling voor persoonlijke verzorging, verpleging en begeleiding als bedoeld in artikel 1.2 van het Uitvoeringsbesluit WTZi onder 17, 18 en 19.</text:p>
      <text:p text:style-name="ifm_p_mt.3.7mm_ifm">Bij beschikking van 25 september 2018 met kenmerk CIBG TZi 27028.2, is Won Quality Healthcare Netherlands B.V., Waldorpstraat 1146, 2521 CX 's-Gravenhage, statutair gevestigd in 's-Gravenhage op grond van artikel 5, eerste lid, van de WTZi toegelaten. Won Quality Healthcare Netherlands B.V. is een instelling voor persoonlijke verzorging en verplegingals bedoeld in artikel 1.2 van het Uitvoeringsbesluit WTZi onder 17 en 18].</text:p>
      <text:p text:style-name="ifm_p_mt.3.7mm_ifm">Bij beschikking van 21 september 2018 met kenmerk CIBG TZi 27034.1, is Lilly's Thuiszorg, eenmanszaak, Caan van Necklaan 90, 2281BM Rijswijk, op grond van artikel 5, eerste lid, van de WTZi toegelaten. Lilly's Thuiszorg is een instelling voor persoonlijke verzorging, verpleging, als bedoeld in artikel 1.2 van het Uitvoeringsbesluit WTZi onder 17, 18.</text:p>
      <text:p text:style-name="ifm_p_mt.3.7mm_ifm">Bij beschikking van 19 september 2018 met kenmerk CIBG TZi 27036.1 is de toelating van Stichting Maatschappelijk Zorgcentrum Haaglanden, Vrederustlaan 481, 2543 TC Den Haag, statutair gevestigd in Den Haag, ingetrokken.</text:p>
      <text:p text:style-name="ifm_p_mt.3.7mm_ifm">Bij beschikking van 19 september 2018 met kenmerk CIBG TZi 27039.1, is Novacura Zorggroep B.V., Staalblauw 79, 2718 KR Zoetermeer, statutair gevestigd in Zoetermeer op grond van artikel 5, eerste lid, van de WTZi toegelaten. Novacura Zorggroep B.V. is een instelling voor persoonlijke verzorging en verpleging als bedoeld in artikel 1.2 van het Uitvoeringsbesluit WTZi onder 17 en 18.</text:p>
      <text:p text:style-name="ifm_p_mt.3.7mm_ifm">Bij beschikking van 19 september 2018 met kenmerk CIBG TZi 27047.2, is de toelating van Thuishulp Amstel, Vecht en Venen V.O.F., Burg van Trichtlaan 9, 3648 VE Wilnis gewijzigd. Thuishulp Amstel, Vecht en Venen V.O.F. is een instelling voor persoonlijke verzorging en verpleging als bedoeld in artikel 1.2 van het Uitvoeringsbesluit WTZi onder 17 en 18.</text:p>
      <text:p text:style-name="ifm_p_mt.3.7mm_ifm">Bij beschikking van 19 september 2018 met kenmerk CIBG TZi 27048.1, is de toelating van De Open Waard, Zoomwijckplein 11, 3262 DA Oud-Beijerland, onderdeel van Stichting Alerimus, statutair gevestigd in gemeente Cromstrijen, gewijzigd. De Open Waard is een instelling voor persoonlijke verzorging, verpleging, begeleiding en behandeling als bedoeld in artikel 1.2 van het Uitvoeringsbesluit WTZi onder 17, 18, 19 en 21.</text:p>
      <text:p text:style-name="ifm_p_mt.3.7mm_ifm">Bij beschikking van 19 september 2018 met kenmerk CIBG TZi 27050.1, is de toelating van Samen1 B.V., Koopvaardersplantsoen 2, 1034 KE Amsterdam, statutair gevestigd in Amsterdam, ingetrokken.</text:p>
      <text:p text:style-name="ifm_p_mt.3.7mm_ifm">Bij beschikking van 24 september 2018 met kenmerk CIBG TZi 27069.1, is de toelating van Allerzorg Haarlem en omstreken, Oranjestraat 141, 2013 VD Haarlem, onderdeel van Allerzorg B.V., statutair gevestigd in Woerden, gewijzigd. Allerzorg Haarlem en omstreken is een instelling voor persoonlijke verzorging, verpleging en begeleiding als bedoeld in artikel 1.2 van het Uitvoeringsbesluit WTZi onder 17, 18 en 19.</text:p>
      <text:p text:style-name="ifm_p_mt.3.7mm_ifm">Bij beschikking van 19 september 2018 met kenmerk CIBG TZi 27072.1, is de toelating van ZozoZorg B.V., Vasteland 78, 3011 BN Rotterdam, statutair gevestigd in Rotterdam, ingetrokken.</text:p>
      <text:p text:style-name="ifm_p_mt.3.7mm_ifm">Bij beschikking van 19 september 2018 met kenmerk CIBG TZi 27076.1, is Alantzorg B.V., Admiraliteitstraat 37, 1018 KP Amsterdam, statutair gevestigd in Amsterdam op grond van artikel 5, eerste lid, van de WTZi toegelaten. Alantzorg B.V. is een instelling voor begeleiding als bedoeld in artikel 1.2 van het Uitvoeringsbesluit WTZi onder 19.</text:p>
      <text:p text:style-name="ifm_p_mt.3.7mm_ifm">Bij beschikking van 25 september 2018 met kenmerk CIBG TZi 27078.1, is Calida B.V., Demmersweg 34, 7556 BN Hengelo, statutair gevestigd in Hengelo, op grond van artikel 5, eerste lid, van de WTZi toegelaten. Calida B.V. is een instelling voor persoonlijke verzorging, verpleging en begeleiding als bedoeld in artikel 1.2 van het Uitvoeringsbesluit WTZi onder 17, 18 en 19.</text:p>
      <text:p text:style-name="ifm_p_mt.3.7mm_ifm">Bij beschikking van 19 september 2018 met kenmerk CIBG TZi 27079.1, is de toelating van WVS-groep, Bosstraat 81, 4704 RL Roosendaal, ingetrokken.</text:p>
      <text:p text:style-name="ifm_p_mt.3.7mm_ifm">Bij beschikking van 19 september 2018 met kenmerk CIBG TZi 27080.1, is WA Thuiszorg (V.O.F.), Dalfsenstraat 31, 2541 VR 's-Gravenhage op grond van artikel 5, eerste lid, van de WTZi toegelaten. WA Thuiszorg (V.O.F.) is een instelling voor persoonlijke verzorging, verpleging en begeleiding als bedoeld in artikel 1.2 van het Uitvoeringsbesluit WTZi onder 17, 18 en 19.</text:p>
      <text:p text:style-name="ifm_p_mt.3.7mm_ifm">Bij beschikking van 24 september 2018 met kenmerk CIBG TZi 27087.1, is DG Twente Zorg B.V., Hesselinklanden 149, 7542 KH Enschede, statutair gevestigd in Enschede, op grond van artikel 5, eerste lid, van de WTZi toegelaten. DG Twente Zorg B.V. is een instelling voor persoonlijke verzorging, verpleging, begeleiding en behandeling als bedoeld in artikel 1.2 van het Uitvoeringsbesluit WTZi onder 17, 18 19 en 21.</text:p>
      <text:p text:style-name="ifm_p_mt.3.7mm_ifm">Bij beschikking van 19 september 2018 met kenmerk CIBG TZi 27088.1, is de toelating van Thuiszorg voor elkaar B.V., Godfried Bomansstraat 19, 3544 HT Utrecht, statutair gevestigd in Utrecht ingetrokken.</text:p>
      <text:p text:style-name="ifm_p_mt.3.7mm_ifm">Bij beschikking van 19 september 2018 met kenmerk CIBG TZi 23154.1, is de toelating van Cooperatie Hesterhuizen U.A., Friezenstraat 2A, 5249 JS Rosmalen, statutair gevestigd in Westerkuijk, gewijzigd. Cooperatie Hesterhuizen U.A. is een instelling voor persoonlijke verzorging, verpleging, begeleiding en behandeling als bedoeld in artikel 1.2 van het Uitvoeringsbesluit WTZi onder 17, 18, 19 en 21.</text:p>
      <text:p text:style-name="ifm_p_mt.3.7mm_ifm">Bij beschikking van 24 september 2018 met kenmerk CIBG TZi 27099.1, is Stichting Encuentro Zorgt, Molenkade 60-63, 1115 AC Duivendrecht, statutair gevestigd in Ouder-Amstel op grond van artikel 5, eerste lid, van de WTZi toegelaten. Stichting Encuentro Zorgt is een instelling voor persoonlijke verzorging, verpleging, begeleiding en behandeling als bedoeld in artikel 1.2 van het Uitvoeringsbesluit WTZi onder 17, 18, 19 en 21.</text:p>
      <text:p text:style-name="ifm_p_mt.3.7mm_ifm">Bij beschikking van 19 september 2018 met kenmerk CIBG TZi 27100.1], is de toelating van Sa-Net Woonzorg, Leerinkstraat 43B, 7009 DH Doetinchem, statutair gevestigd in Doetinchem gewijzigd. Sa-Net Woonzorg is een instelling voor persoonlijke verzorging, verpleging, begeleiding en behandeling als bedoeld in artikel 1.2 van het Uitvoeringsbesluit WTZi onder 17, 18, 19 en 21.</text:p>
      <text:p text:style-name="ifm_p_mt.3.7mm_ifm">Bij beschikking van 19 september 2018 met kenmerk CIBG TZi 27101.1, is Vesamo (V.O.F.), De Drieslag 30, 8251 JZ Dronten op grond van artikel 5, eerste lid, van de WTZi toegelaten. Vesamo (V.O.F.) is een instelling voor begeleiding als bedoeld in artikel 1.2 van het Uitvoeringsbesluit WTZi onder 19.</text:p>
      <text:p text:style-name="ifm_p_mt.3.7mm_ifm">Bij beschikking van 24 september 2018 met kenmerk CIBG TZi 27105.1, is JAM Leerlingenzorg, Ouderadvies en Schoolbegeleiding (VOF), Academiestraat 14, 3841 ES Harderwijk, op grond van artikel 5, eerste lid, van de WTZi toegelaten. JAM Leerlingenzorg, Ouderadvies en Schoolbegeleiding (VOF) is een instelling voor begeleiding als bedoeld in artikel 1.2 van het Uitvoeringsbesluit WTZi onder 19.</text:p>
      <text:p text:style-name="ifm_p_mt.3.7mm_ifm">Bij beschikking van 24 september 2018 met kenmerk CIBG TZi 27111.1, is Step Care Management B.V., Tromsödreef 23, 3067 DL Rotterdam, statutair gevestigd in Rotterdam op grond van artikel 5, eerste lid, van de WTZi toegelaten. Step Care Management B.V. is een instelling voor persoonlijke verzorging, verpleging en begeleiding als bedoeld in artikel 1.2 van het Uitvoeringsbesluit WTZi onder 17, 18 en 19.</text:p>
      <text:p text:style-name="ifm_p_mt.3.7mm_ifm">Bij beschikking van 17 september 2018 met kenmerk CIBG TZi 27113.1, is Ab-Hulp Twente WLZ B.V., Spoorstraat 10, 7572 CZ Oldenzaal, statutair gevestigd in Oldenzaal, op grond van artikel 5, eerste lid, van de WTZi, toegelaten. Ab-Hulp Twente WLZ B.V. is een instelling voor begeleiding als bedoeld in artikel 1.2 van het Uitvoeringsbesluit WTZi onder 19.</text:p>
      <text:p text:style-name="ifm_p_mt.3.7mm_ifm">Bij beschikking van 21 september 2018 met kenmerk CIBG TZi 27115.1, is de toelating van Monarch Care B.V., Atoomweg 63, 3542AA Utrecht, statutair gevestigd in Utrecht ingetrokken.</text:p>
      <text:p text:style-name="ifm_p_mt.3.7mm_ifm">Bij beschikking van 19 september 2018 met kenmerk CIBG TZi 27121.1, is de toelating van Stichting Natuurlijk Gewoon, Laan van Aïda 16, 2152 GJ Nieuw Vennep, statutair gevestigd in de gemeente Haarlemmermeer, ingetrokken.</text:p>
      <text:p text:style-name="ifm_p_mt.3.7mm_ifm">Bij beschikking van 24 september 2018 met kenmerk CIBG TZi 27130.1, is Clarity Care (V.O.F.), Caan van Necklaan 90, 2281 BM Rijswijk op grond van artikel 5, eerste lid, van de WTZi toegelaten. Clarity Care (V.O.F.) is een instelling voor persoonlijke verzorging, verpleging en begeleiding als bedoeld in artikel 1.2 van het Uitvoeringsbesluit WTZi onder 17, 18 en 19.</text:p>
      <text:p text:style-name="ifm_p_mt.3.7mm_ifm">Bij beschikking van 21 september 2018 met kenmerk CIBG / TZi 27145.1, is Zorg Kwaliteit Begeleiding B.V., Amsterdamsestraatweg 408, 3551 CX Utrecht, statutair gevestigd in Utrecht, op grond van artikel 5, eerste lid, van de WTZi toegelaten. Zorg Kwaliteit Begeleiding B.V. is een instelling voor persoonlijke verzorging, verpleging en begeleiding als bedoeld in artikel 1.2 van het Uitvoeringsbesluit WTZi onder 17, 18 en 19.</text:p>
      <text:p text:style-name="ifm_p_mt.3.7mm_ifm">Bij beschikking van 21 september 2018 met kenmerk CIBG / TZi 27146.1, is Zorg Kwaliteit Natura B.V., Amsterdamsestraatweg 408, 3551 CX Utrecht, statutair gevestigd in Utrecht, op grond van artikel 5, eerste lid, van de WTZi toegelaten. Zorg Kwaliteit Natura B.V. is een instelling voor persoonlijke verzorging, verpleging en begeleiding als bedoeld in artikel 1.2 van het Uitvoeringsbesluit WTZi onder 17, 18 en 19.</text:p>
      <text:p text:style-name="ifm_p_mt.3.7mm_ifm">Bij beschikking van 24 september 2018 met kenmerk CIBG TZi 26841.3, is de toelating van ZaZ Welzijn (vof), Hengelosestraat 100-2, 7514 AK Enschede, ingetrokken.</text:p>
      <text:p text:style-name="ifm_p_mt.3.7mm_ifm">Bij beschikking van 9 oktober 2018 met kenmerk CIBG TZi 27167.1, is Stichting Christelijke zorgboerderij ELAH, Puntweg 9, 7715 PK Punthorst, statutair gevestigd in Staphorst op grond van artikel 5, eerste lid, van de WTZi toegelaten. Stichting Christelijke zorgboerderij ELAH is een instelling voor begeleiding als bedoeld in artikel 1.2 van het Uitvoeringsbesluit WTZi onder 19.</text:p>
      <text:p text:style-name="ifm_p_mt.3.7mm_ifm">Bij beschikking van 4 oktober 2018 met kenmerk CIBG / TZi 27179.1 is de beschikking van 1 mei 2018 met kenmerk CIBG / TZi 26234.2 ingetrokken. De beschikking van 20 oktober 2015 met kenmerk CIBG / TZi 20631.3 is hiermee vanaf de datum van de beschikking onverminderd van kracht.</text:p>
      <text:p text:style-name="ifm_p_mt.3.7mm_ifm">Bij beschikking van 8 oktober 2018 met kenmerk CIBG TZi 26867.3, is de toelating van Corridor Dienstverlening, Heemraadssingel 197, 3023 CB Rotterdam, statutair gevestigd in Rotterdam ingetrokken.</text:p>
      <text:p text:style-name="ifm_p_mt.3.7mm_ifm">Bij beschikking van 8 oktober 2018 met kenmerk CIBG TZi 26869.3, is de toelating van Bas health Care B.V., Bas Paauwestraat 74,3077 MP Rotterdam, statutair gevestigd in Rotterdam ingetrokken.</text:p>
      <text:p text:style-name="ifm_p_mt.3.7mm_ifm">Bij beschikking van 8 oktober 2018 met kenmerk CIBG TZi 26903.5, is Stichting Gewoon, Doen!, Het Lang 10, 7544 XC Enschede, statutair gevestigd in Enschede op grond van artikel 5, eerste lid, van de WTZi toegelaten. Stichting Gewoon, Doen! is een instelling voor persoonlijke verzorging, verpleging en begeleiding als bedoeld in artikel 1.2 van het Uitvoeringsbesluit WTZi onder 17, 18 en 19.</text:p>
      <text:p text:style-name="ifm_p_mt.3.7mm_ifm">Bij beschikking van 8 oktober 2018 met kenmerk CIBG TZi 26985.3, is KOZA Zorg (v.o.f.), 1e Middellandstraat 31-A, 3014 BC Rotterdam, op grond van artikel 5, eerste lid, van de WTZi, toegelaten. KOZA Zorg is een instelling voor persoonlijke verzorging, verpleging en begeleiding als bedoeld in artikel 1.2 van het Uitvoeringsbesluit WTZi onder 17, 18 en 19.</text:p>
      <text:p text:style-name="ifm_p_mt.3.7mm_ifm">Bij beschikking van 8 oktober 2018 met kenmerk CIBG TZi 26989.3 is de toelating van Asel Zorg (eenmanszaak), Hobbemastraat 63, 2526 JG Den Haag, ingetrokken.</text:p>
      <text:p text:style-name="ifm_p_mt.3.7mm_ifm">Bij beschikking van 4 oktober 2018 met kenmerk CIBG TZi 27005.2, is Thuiszorg De Goede Hoop B.V., Laan van 's-Gravenmade 74, unit 2.01, 2495 AJ 's-Gravenhage, statutair gevestigd in 's-Gravenhage, op grond van artikel 5, eerste lid, van de WTZi toegelaten. Thuiszorg De Goede Hoop B.V. is een instelling voor persoonlijke verzorging, verpleging en begeleiding als bedoeld in artikel 1.2 van het Uitvoeringsbesluit WTZi onder 17, 18 en 19.</text:p>
      <text:p text:style-name="ifm_p_mt.3.7mm_ifm">Bij beschikking van 4 oktober 2018 met kenmerk CIBG TZi 27073.1, is de toelating van Novicare B.V., Europaplein 1, 5684 ZC Best, statutair gevestigd in Best, gewijzigd. Novicare B.V. is een instelling voor begeleiding en behandeling als bedoeld in artikel 1.2 van het Uitvoeringsbesluit WTZi onder 19 en 21.</text:p>
      <text:p text:style-name="ifm_p_mt.3.7mm_ifm">Bij beschikking van 9 oktober 2018 met kenmerk CIBG TZi 27075.2, is Care 4 Kidz GGZ B.V., Klein-Haasdal 67, 6333 AJ Schimmert, statutair gevestigd in Sittard-Geleen op grond van artikel 5, eerste lid, van de WTZi toegelaten. Care 4 Kidz GGZ B.V.is een instelling voor medisch specialistische zorg als bedoeld in artikel 1.2 van het Uitvoeringsbesluit WTZi onder 1.</text:p>
      <text:p text:style-name="ifm_p_mt.3.7mm_ifm">Bij beschikking van 8 oktober 2018 met kenmerk CIBG TZi 27109.1, is de toelating van WelThuis B.V., Antwerpseweg 7, 2803 PB Gouda, statutair gevestigd in Gouda gewijzigd. WelThuis B.V. is een instelling voor medisch specialistische zorg, persoonlijke verzorging, verpleging, begeleiding en behandeling als bedoeld in artikel 1.2 van het Uitvoeringsbesluit WTZi onder 1, 17, 18, 19 en 21.</text:p>
      <text:p text:style-name="ifm_p_mt.3.7mm_ifm">Bij beschikking van 8 oktober 2018 met kenmerk CIBG TZi 27116.1, is Zeker met Zorg B.V.Nuijeneind 24, T319, 5761RG Bakel, statutair gevestigd in Bakel op grond van artikel 5, eerste lid, van de WTZi toegelaten. Zeker met Zorg B.V. is een instelling voor persoonlijke verzorging, verpleging, begeleiding als bedoeld in artikel 1.2 van het Uitvoeringsbesluit WTZi onder 17, 18, 19.</text:p>
      <text:p text:style-name="ifm_p_mt.3.7mm_ifm">Bij beschikking van 10 oktober 2018 met kenmerk CIBG TZi 27123.1, is de toelating van MCE Zorg B.V., Dijkstraat 52, 7121 EW Aalten, statutair gevestigd in Aalten, gewijzigd. MCE Zorg B.V. is een instelling voor begeleiding en behandeling als bedoeld in artikel 1.2 van het Uitvoeringsbesluit WTZi onder 19 en 21.</text:p>
      <text:p text:style-name="ifm_p_mt.3.7mm_ifm">Bij beschikking van 9 oktober 2018 met kenmerk CIBG TZi 27128.1, is Cura Excellent B.V., Cavaleriestraat 2, 5211 KX 's-Hertogenbosch, statutair gevestigd in 's-Hertogenbosch, op grond van artikel 5, eerste lid, van de WTZi toegelaten. Cura Excellent B.V. is een instelling voor persoonlijke verzorging, verpleging en begeleiding als bedoeld in artikel 1.2 van het Uitvoeringsbesluit WTZi onder 17, 18 en 19.</text:p>
      <text:p text:style-name="ifm_p_mt.3.7mm_ifm">Bij beschikking van 10 oktober 2018 met kenmerk CIBG TZi 27142.1, is Stichting Deflazorg, Kruisplein 736, 3012 CC Rotterdam, statutair gevestigd in Rotterdam, op grond van artikel 5, eerste lid, van de WTZi toegelaten. Stichting Defla is een instelling voor persoonlijke verzorging en begeleiding als bedoeld in artikel 1.2 van het Uitvoeringsbesluit WTZi onder 18 en 20.</text:p>
      <text:p text:style-name="ifm_p_mt.3.7mm_ifm">Bij beschikking van 8 oktober 2018 met kenmerk CIBG TZi 27143.2, is Vivre La Vie Zorg (v.o.f.), Raedeckerstraat 3, 5623 EX Eindhoven, op grond van artikel 5, eerste lid, van de WTZi toegelaten. Vivre La Vie Zorg is een instelling voor persoonlijke verzorging, verpleging en begeleiding als bedoeld in artikel 1.2 van het Uitvoeringsbesluit WTZi onder 17, 18 en 19.</text:p>
      <text:p text:style-name="ifm_p_mt.3.7mm_ifm">Bij beschikking van 27 september 2018 met kenmerk CIBG TZi 27149.1, is de toelating van Saffier Zorg B.V., Putsebocht 75, 3073 HD Rotterdam, statutair gevestigd in Rotterdam, gewijzigd. Saffier Zorg B.V. is een instelling voor persoonlijke verzorging, verpleging en begeleiding als bedoeld in artikel 1.2 van het Uitvoeringsbesluit WTZi onder 17, 18 en 19.</text:p>
      <text:p text:style-name="ifm_p_mt.3.7mm_ifm">Bij beschikking van 8 oktober 2018 met kenmerk CIBG TZi 27152.1, is Aangenaam Verzorgd (eenmanszaak), Zonnebloemstraat 24, 2223 VC Katwijk ZH, op grond van artikel 5, eerste lid, van de WTZi toegelaten. Aangenaam Verzorgd is een instelling voor persoonlijke verzorging, verpleging en begeleiding als bedoeld in artikel 1.2 van het Uitvoeringsbesluit WTZi onder 17, 18 en 19.</text:p>
      <text:p text:style-name="ifm_p_mt.3.7mm_ifm">Bij beschikking van 27 september 2018 met kenmerk CIBG TZi 27158.1, is ZZP Zorgservice (éénmanszaak), Laan van Vredenoord 33, 2289 DA Rijswijk op grond van artikel 5, eerste lid, van de WTZi toegelaten. ZZP Zorgservice (éénmanszaak) is een instelling voor persoonlijke verzorging, verpleging en begeleiding als bedoeld in artikel 1.2 van het Uitvoeringsbesluit WTZi onder 17, 18 en 19.</text:p>
      <text:p text:style-name="ifm_p_mt.3.7mm_ifm">Bij beschikking van 1 oktober 2018 met kenmerk CIBG TZi 27162.1 is de toelating van UvA Minds B.V., Banstraat 29, 1071 JW Amsterdam, statutair gevestigd in Amsterdam, gewijzigd. UvA Minds B.V. is een instelling voor medisch specialistische zorg als bedoeld in artikel 1.2 van het Uitvoeringsbesluit WTZi onder 1.</text:p>
      <text:p text:style-name="ifm_p_mt.3.7mm_ifm">Bij beschikking van 1 oktober 2018 met kenmerk CIBG TZi 27165.1, is Psychiatrie Noord (maatschap), Woldzoom 2H, 9301 RA Roden, op grond van artikel 5, eerste lid, van de WTZi toegelaten. Psychiatrie Noord is een instelling voor medisch specialistische zorg als bedoeld in artikel 1.2 van het Uitvoeringsbesluit WTZi onder 1.</text:p>
      <text:p text:style-name="ifm_p_mt.3.7mm_ifm">Bij beschikking van 9 oktober 2018 met kenmerk CIBG TZi 27167.1, is Stichting Christelijke zorgboerderij ELAH, Puntweg 9, 7715 PK Punthorst, statutair gevestigd in Staphorst op grond van artikel 5, eerste lid, van de WTZi toegelaten. Stichting Christelijke zorgboerderij ELAH is een instelling voor begeleiding als bedoeld in artikel 1.2 van het Uitvoeringsbesluit WTZi onder 19.</text:p>
      <text:p text:style-name="ifm_p_mt.3.7mm_ifm">Bij beschikking van 5 oktober 2018 met kenmerk CIBG TZi 27168.1, is de toelating van Splendid Care B.V., Televisieweg 2a, 1322 AC Almere, statutair gevestigd in Almere, gewijzigd. Splendid Care B.V. is een instelling voor persoonlijke verzorging, verpleging en begeleiding als bedoeld in artikel 1.2 van het Uitvoeringsbesluit WTZi onder 17, 18 en 19.</text:p>
      <text:p text:style-name="ifm_p_mt.3.7mm_ifm">Bij beschikking van 8 oktober 2018 met kenmerk CIBG TZi 27173.1, is Youb Zorg B.V., Stationsweg 137, 2515BM 's-Gravenhage, statutair gevestigd in 's-Gravenhage, op grond van artikel 5, eerste lid, van de WTZi toegelaten. Youb Zorg B.V. is een instelling voor persoonlijke verzorging, verpleging, begeleiding als bedoeld in artikel 1.2 van het Uitvoeringsbesluit WTZi onder 17, 18, 19.</text:p>
      <text:p text:style-name="ifm_p_mt.3.7mm_ifm">Bij beschikking van 10 oktober 2018 met kenmerk CIBG TZi 27175.1, is Zorgboerderij Daarom (VOF), Zeedijk 11, 7397 NS Nijbroek, op grond van artikel 5, eerste lid, van de WTZi toegelaten. Zorgboerderij Daarom is een instelling voor persoonlijke verzorging en begeleiding als bedoeld in artikel 1.2 van het Uitvoeringsbesluit WTZi onder 17 en 19.</text:p>
      <text:p text:style-name="ifm_p_mt.3.7mm_ifm">Bij beschikking van 9 oktober 2018 met kenmerk CIBG TZi 27178.1, is de toelating van Chiron Zorg B.V., Rijswijkseweg 60-2e etage, 2516 EH Den Haag, statutair gevestigd in Den Haag gewijzigd. Chiron Zorg B.V. is een instelling voor persoonlijke verzoring en begeleiding als bedoeld in artikel 1.2 van het Uitvoeringsbesluit WTZi onder 17 en 19.</text:p>
      <text:p text:style-name="ifm_p_mt.3.7mm_ifm">Bij beschikking van 4 oktober 2018 met kenmerk CIBG / TZi 27179.1 is de beschikking van 1 mei 2018 met kenmerk CIBG / TZi 26234.2 ingetrokken. De beschikking van 20 oktober 2015 met kenmerk CIBG / TZi 20631.3 is hiermee vanaf de datum van de beschikking onverminderd van kracht.</text:p>
      <text:p text:style-name="ifm_p_mt.3.7mm_ifm">Bij beschikking van 10 oktober 2018 met kenmerk CIBG TZi 26684.5, is Zonneschijn B.V., Oostvaardershof 10, 1671 JJ Medemblik, statutair gevestigd in gemeente Huizen, op grond van artikel 5, eerste lid, van de WTZi toegelaten. Zonneschijn B.V. is een instelling voor persoonlijke verzorging en begeleiding als bedoeld in artikel 1.2 van het Uitvoeringsbesluit WTZi onder 17 en 19.</text:p>
      <text:p text:style-name="ifm_p_mt.3.7mm_ifm">Bij beschikking van 22 oktober 2018 met kenmerk CIBG TZi 26447.2 is de toelating van Bethel Quality Care B.V., Daalwijk 12, 1102 AA Amsterdam, statutair gevestigd in Amsterdam, gewijzigd. Kediante Zorgservice B.V. is een instelling voor persoonlijke verzorging, verpleging en begeleiding als bedoeld in artikel 1.2 van het Uitvoeringsbesluit WTZi onder 17, 18 en 19.</text:p>
      <text:p text:style-name="ifm_p_mt.3.7mm_ifm">Bij beschikking van 10 oktober 2018 met kenmerk CIBG TZi 26684.5, is Zonneschijn B.V., Oostvaardershof 10, 1671 JJ Medemblik, statutair gevestigd in gemeente Huizen, op grond van artikel 5, eerste lid, van de WTZi toegelaten. Zonneschijn B.V. is een instelling voor persoonlijke verzorging en begeleiding als bedoeld in artikel 1.2 van het Uitvoeringsbesluit WTZi onder 17 en 19.</text:p>
      <text:p text:style-name="ifm_p_mt.3.7mm_ifm">Bij beschikking van 15 oktober 2018 met kenmerk CIBG TZi 26815.3, is Zuidlaarder Hout B.V., Wilhelminalaan 4, 9471 KN Zuidlaren, statutair gevestigd in Zuidlaren, op grond van artikel 5, eerste lid, van de WTZi toegelaten. Zuidlaarder Hout B.V. is een instelling voor persoonlijke verzorging, verpleging en begeleiding als bedoeld in artikel 1.2 van het Uitvoeringsbesluit WTZi onder 17, 18 en 19.</text:p>
      <text:p text:style-name="ifm_p_mt.3.7mm_ifm">Bij beschikking van 15 oktober 2018 met kenmerk CIBG TZi 26816.3, is Gieter Hout B.V., Brink 9, 9461 AR Gieten, statutair gevestigd in Gieten, op grond van artikel 5, eerste lid, van de WTZi toegelaten. Gieter Hout B.V. is een instelling voor persoonlijke verzorging, verpleging en begeleiding als bedoeld in artikel 1.2 van het Uitvoeringsbesluit WTZi onder 17, 18 en 19.</text:p>
      <text:p text:style-name="ifm_p_mt.3.7mm_ifm">Bij beschikking van 22 oktober 2018 met kenmerk CIBG TZi 26919.3, is Thuizorg Al-Bir B.V., Paepestraat 34, 6931 CP Westervoort, statutair gevestigd in Westervoort, op grond van artikel 5, eerste lid, van de WTZi toegelaten. Thuizorg Al-Bir B.V is een instelling voor persoonlijke verzorging, verpleging en begeleiding als bedoeld in artikel 1.2 van het Uitvoeringsbesluit WTZi onder 17, 18 en 19.</text:p>
      <text:p text:style-name="ifm_p_mt.3.7mm_ifm">Bij beschikking van 22 oktober 2018 met kenmerk CIBG TZi 27009.4, is de toelating van We're 4 U Coaching &amp; Care B.V., Rooseveltstraat 12, 2321BM Leiden, statutair gevestigd in Leiden gewijzigd. We're 4 U Coaching &amp; Care B.V. is een instelling voor persoonlijke verzorging, verpleging, begeleiding, behandeling als bedoeld in artikel 1.2 van het Uitvoeringsbesluit WTZi onder [17, 18, 19, 21.</text:p>
      <text:p text:style-name="ifm_p_mt.3.7mm_ifm">Bij beschikking van 15 oktober 2018 met kenmerk CIBG TZi 27049.1, is Stichting Centrum Kaakchirurgie Eindhoven e.o., Ten Hagestraat 10, 5611 EG Eindhoven, statutair gevestigd in Eindhoven, op grond van artikel 5, eerste lid, van de WTZi toegelaten. Stichting Centrum Kaakchirurgie Eindhoven e.o. is een instelling voor medisch specialistische zorg als bedoeld in artikel 1.2 van het Uitvoeringsbesluit WTZi onder 1.</text:p>
      <text:p text:style-name="ifm_p_mt.3.7mm_ifm">Bij beschikking van 22 oktober 2018 met kenmerk CIBG TZi 27092.2, is Meer in Zorg (eenmanszaak), Bartje Blomhof 11, 2524 JM 's-Gravenhage, op grond van artikel 5, eerste lid, van de WTZi, toegelaten. Meer in Zorg is een instelling voor persoonlijke verzorging, verpleging en begeleiding als bedoeld in artikel 1.2 van het Uitvoeringsbesluit WTZi onder 17, 18 en 19.</text:p>
      <text:p text:style-name="ifm_p_mt.3.7mm_ifm">Bij beschikking van 15 oktober 2018 met kenmerk CIBG TZi 27118.1, is de toelating van M&amp;D Zorg, vof, Mr. J. Meermanstraat 10, 2552KP 's-Gravenhage gewijzigd. M&amp;D Zorg is een instelling voor persoonlijke verzorging, verpleging, begeleiding, als bedoeld in artikel 1.2 van het Uitvoeringsbesluit WTZi onder 17, 18, 19.</text:p>
      <text:p text:style-name="ifm_p_mt.3.7mm_ifm">Bij beschikking van 22 oktober 2018 met kenmerk CIBG TZi 27125.1, is de toelating van Cooperatie Zelfstandige Zorgprofessionals U.A., Engelserf 35, 3842 BD Harderwijk, statutair gevestigd in Harderwijk, gewijzigd. Cooperatie Zelfstandige Zorgprofessionals U.A. is een instelling voor persoonlijke verzorging, verpleging, begeleiding en behandeling als bedoeld in artikel 1.2 van het Uitvoeringsbesluit WTZi onder 17, 18, 19 en 21.</text:p>
      <text:p text:style-name="ifm_p_mt.3.7mm_ifm">Bij beschikking van 22 oktober 2018 met kenmerk CIBG TZi 27148.2, is Your Nurse Urmila (eenmanszaak), Fischerstraat 369, 2572 RB 's-Gravenhage, op grond van artikel 5, eerste lid, van de WTZi, toegelaten. Your Nurse Urmila is een instelling voor persoonlijke verzorging, verpleging en begeleiding als bedoeld in artikel 1.2 van het Uitvoeringsbesluit WTZi onder 17, 18 en 19.</text:p>
      <text:p text:style-name="ifm_p_mt.3.7mm_ifm">Bij beschikking van 17 oktober 2018 met kenmerk CIBG TZi 27153., is Zorggroep Noord B.V., Vondelsingel 21, 9636 BV Zuidbroek, statutair gevestigd in Hoogezand op grond van artikel 5, eerste lid, van de WTZi toegelaten. Zorggroep Noord B.V.is een instelling voor persoonlijke verzorging, verpleging en begeleiding als bedoeld in artikel 1.2 van het Uitvoeringsbesluit WTZi onder 17, 18 en 19.</text:p>
      <text:p text:style-name="ifm_p_mt.3.7mm_ifm">Bij beschikking van 22 oktober 2018 met kenmerk CIBG TZi 27159.1, is de toelating van Royaal Thuis B.V., Televisiestraat 3, 2525 KD 's-Gravenhage, statutair gevestigd in 's-Gravenhage, gewijzigd. Royaal Thuis B.V. is een instelling voor persoonlijke verzorging, verpleging en begeleiding als bedoeld in artikel 1.2 van het Uitvoeringsbesluit WTZi onder 17, 18 en 19.</text:p>
      <text:p text:style-name="ifm_p_mt.3.7mm_ifm">Bij beschikking van 22 oktober 2018 met kenmerk CIBG TZi 27163.1, is de toelating van Kualitas Perawatan B.V., Sportlaan Driene 8, 7552 HA Hengelo (OV), statutair gevestigd in Hengelo, ingetrokken.</text:p>
      <text:p text:style-name="ifm_p_mt.3.7mm_ifm">Bij beschikking van 22 oktober 2018 met kenmerk CIBG TZi 27185.1, is de toelating van Stichting Inaya Zorg, Amerikalaan 199, 3526 VD Utrecht, statutair gevestigd in Utrecht, gewijzigd. Stichting Inaya Zorg is een instelling voor begeleiding als bedoeld in artikel 1.2 van het Uitvoeringsbesluit WTZi onder 19.</text:p>
      <text:p text:style-name="ifm_p_mt.3.7mm_ifm">Bij beschikking van 22 okotber 2018 met kenmerk CIBG TZi 27188.1, is Thuiszorg Oost Groningen C.V., M.J. van Olmstraat 39A, 9672 AE Winschoten, op grond van artikel 5, eerste lid, van de WTZi toegelaten. Thuiszorg Oost Groningen C.V. is een instelling voor persoonlijke verzorging, verpleging en begeleiding als bedoeld in artikel 1.2 van het Uitvoeringsbesluit WTZi onder 17, 18 en 19.</text:p>
      <text:p text:style-name="ifm_p_mt.3.7mm_ifm">Bij beschikking van 22 oktober 2018 met kenmerk CIBG TZi 27190.1, is Thuiszorg De Ster (VOF), Roggeweg 13, 6534 AH Nijmegen, op grond van artikel 5, eerste lid, van de WTZi toegelaten. Thuiszorg De Ster is een instelling voor persoonlijke verzorging, verpleging en begeleiding als bedoeld in artikel 1.2 van het Uitvoeringsbesluit WTZi onder 17, 18 en 19.</text:p>
      <text:p text:style-name="ifm_p_mt.3.7mm_ifm">Bij beschikking van 22 oktober 2018 met kenmerk CIBG TZi 27204.1, is de toelating van P &amp; J Professionals Psychosociale Hulpverlening (VOF), Achillsstraat 1, 5243 XK Rosmalen, gewijzigd. P &amp; J Professionals Psychosociale Hulpverlening is een instelling voor persoonlijke verzorging, begeleiding en behandeling als bedoeld in artikel 1.2 van het Uitvoeringsbesluit WTZi onder 17, 19 en 21.</text:p>
      <text:p text:style-name="ifm_p_mt.3.7mm_ifm">Bij beschikking van 22 oktober 2018 met kenmerk CIBG TZi 27207.2, is Zorgklaver (eenmanszaak), Droge Wijmersweg 5 088, 1693 HP Wervershoof, op grond van artikel 5, eerste lid, van de WTZi toegelaten. Zorgklaver is een instelling voor persoonlijke verzorging, verpleging en begeleiding als bedoeld in artikel 1.2 van het Uitvoeringsbesluit WTZi onder 17, 18 en 19.</text:p>
      <text:p text:style-name="ifm_p_mt.3.7mm_ifm">Bij beschikking van 22 oktober 2018 met kenmerk CIBG TZi 27208.1, is La Santé (eenmanszaak), Rijswijkseweg 512 P, 2516 HS Den Haag, op grond van artikel 5, eerste lid, van de WTZi toegelaten. La Santé is een instelling voor persoonlijke verzorging en verpleging als bedoeld in artikel 1.2 van het Uitvoeringsbesluit WTZi onder 17 en 18.</text:p>
      <text:p text:style-name="ifm_p_mt.3.7mm_ifm">Bij beschikking van 22 oktober 2018 met kenmerk CIBG TZi 27116.1, is BersebaCare B.V., Bolderweg 2, 1332 AT Almere, statutair gevestigd in Almere, op grond van artikel 5, eerste lid, van de WTZi toegelaten. BersebaCare B.V. is een instelling voor persoonlijke ve3zorging, verpleging en begeleiding als bedoeld in artikel 1.2 van het Uitvoeringsbesluit WTZi onder 17, 18 en 19.</text:p>
      <text:p text:style-name="ifm_p_mt.3.7mm_ifm">Bij beschikking van 22 oktober 2018 met kenmerk CIBG TZi 27231.2, is T &amp; J Zorg V.O.F., Avenue Carnisse 15, 2993 MA Barendrecht, op grond van artikel 5, eerste lid, van de WTZi, toegelaten. T &amp; J Zorg V.O.F. is een instelling voor persoonlijke verzorging, verpleging en begeleiding als bedoeld in artikel 1.2 van het Uitvoeringsbesluit WTZi onder 17, 18 en 19.</text:p>
      <text:p text:style-name="ifm_p_mt.3.7mm_ifm">Bij beschikking van 11 oktober 2018 met kenmerk CIBG TZi 27233.1, is de toelating van Home Instead Amstelland en Meerlanden B.V., Startbaan 6, 1185 XR Amstelveen, statutair gevestigd in Amstelveen, gewijzigd. Home Instead Amstelland en Meerlanden B.V. is een instelling voor persoonlijke verzorging en begeleiding als bedoeld in artikel 1.2 van het Uitvoeringsbesluit WTZi onder 17 en 19.</text:p>
      <text:p text:style-name="ifm_p_mt.3.7mm_ifm">Bij beschikking van 22 oktober 2018 met kenmerk CIBG TZi 27235.1, is Fluks|zorg (V.O.F.), Rhijnvelt 30, 6932 PG Westervoort op grond van artikel 5, eerste lid, van de WTZi toegelaten. Fluks|zorg (V.O.F.) is een instelling voor begeleiding als bedoeld in artikel 1.2 van het Uitvoeringsbesluit WTZi onder 19.</text:p>
      <text:p text:style-name="ifm_p_mt.3.7mm_ifm">Bij beschikking van 22 oktober 2018 met kenmerk CIBG TZi 27238.1, is de toelating van Breederzorg B.V., Verlengde Velmolen 11, 5406 NT Uden, statutair gevestigd in Uden, gewijzigd. Breederzorg B.V. is een instelling voor persoonlijke verzorging, verpleging, begeleiding en behandeling als bedoeld in artikel 1.2 van het Uitvoeringsbesluit WTZi onder 17, 18, 19 en 21.</text:p>
      <text:p text:style-name="ifm_p_mt.3.7mm_ifm">Bij beschikking van 24 oktober 2018 met kenmerk CIBG TZi 27217.1, is Actief Zorg en Begeleieding B.V., Schaafstraat 27, 1021 KD Amsterdam, statutair gevestigd in Wormerveer, op grond van artikel 5, eerste lid, van de WTZi toegelaten. Actief Zorg en Begeleiding B.V., is een instelling voor persoonlijke verzorging, verpleging, begeleiding, als bedoeld in artikel 1.2 van het Uitvoeringsbesluit WTZi onder 17, 18, 19.</text:p>
      <text:p text:style-name="ifm_p_mt.3.7mm_ifm">Bij beschikking van 23 oktober 2018 met kenmerk CIBG TZi 26808.3, is Stichting Werken Metzorg, Winsumerweg 1, 9738 TC Groningen, statutair gevestigd in de gemeente Groningen, op grond van artikel 5, eerste lid, van de WTZi toegelaten. Stichting Werken Metzorg is een instelling voor medisch specialistische zorg en begeleiding als bedoeld in artikel 1.2 van het Uitvoeringsbesluit WTZi onder 1 e 19.</text:p>
      <text:p text:style-name="ifm_p_mt.3.7mm_ifm">Bij beschikking van 23 oktober 2018 met kenmerk CIBG TZi 27081.2, is Stichtse Zorg B.V., Steve Bikostraat 408, 3573 BM Utrecht, statutair gevestigd in Utrecht, op grond van artikel 5, eerste lid, van de WTZi toegelaten. Stichtse Zorg B.V. is een instelling voor persoonlijke verzorging, verpleging en begeleiding als bedoeld in artikel 1.2 van het Uitvoeringsbesluit WTZi onder 17, 18 en 19.</text:p>
      <text:p text:style-name="ifm_p_mt.3.7mm_ifm">Bij beschikking van 23 oktober 2018 met kenmerk CIBG TZi 27094.1, is de toelating van Stichting "Hanzeheerd", Bongerd 32, 8051 VL Hattem, statutair gevestigd in Hattem, gewijzigd. Stichting "Hanzeheerd" is een instelling voor persoonlijke verzorging, verpleging en begeleiding als bedoeld in artikel 1.2 van het Uitvoeringsbesluit WTZi onder 17, 18 en 19.</text:p>
      <text:p text:style-name="ifm_p_mt.3.7mm_ifm">Bij beschikking van 23 oktober 2018 met kenmerk CIBG TZi 27104.3, is de toelating van Twentse Zorglandschap B.V., Geessinkweg 244, 7544 RB Enschede, statutair gevestigd in Enschede, gewijzigd. Twentse Zorglandschap B.V. is een instelling voor persoonlijke verzorging en begeleiding als bedoeld in artikel 1.2 van het Uitvoeringsbesluit WTZi onder 17 en 19.</text:p>
      <text:p text:style-name="ifm_p_mt.3.7mm_ifm">Bij beschikking van 24 oktober 2018 met kenmerk CIBG TZi 27122.2, is Stichting AOFE Clinics, Steijnweg 38, 6861 DH Oosterbeek, statutair gevestigd in Nijmegen, op grond van artikel 5, eerste lid, van de WTZi, toegelaten. Stichting AOFE Clinics is een instelling voor medisch specialistische zorg als bedoeld in artikel 1.2 van het Uitvoeringsbesluit WTZi onder 1.</text:p>
      <text:p text:style-name="ifm_p_mt.3.7mm_ifm">Bij beschikking van 25 oktober 2018 met kenmerk CIBG TZi 27127.1, is De Wilgenhoeve B.V., Hei- en Boeicopseweg 68, 4126 RK Hei- en Boeicop, statutair gevestigd in Hei- en Boeicop, op grond van artikel 5, eerste lid, van de WTZi toegelaten. De Wilgenhoeve B.V. is een instelling voor persoonlijke verzorging, verpleging en begeleiding als bedoeld in artikel 1.2 van het Uitvoeringsbesluit WTZi onder 17, 18 en 19.</text:p>
      <text:p text:style-name="ifm_p_mt.3.7mm_ifm">Bij beschikking van 23 oktober 2018 met kenmerk CIBG TZi 27133.1, is Beacura, Tegelenpad 21 A, 1324 DP Almere, op grond van artikel 5, eerste lid, van de WTZi toegelaten. Beacura is een instelling voor persoonlijke verzorging, verpleging, begeleiding, behandeling, als bedoeld in artikel 1.2 van het Uitvoeringsbesluit WTZi onder 17, 18, 19, 21.</text:p>
      <text:p text:style-name="ifm_p_mt.3.7mm_ifm">Bij beschikking van 24 oktober 2018 met kenmerk CIBG TZi 27160.1, is de toelating van Hanzeheerd Brinkhoven, Brinkhoven 1, 8181 DB Heerde, onderdeel van Stichting "Hanzeheerd", Bongerd 32, 8051 VL Hattem, statutair gevestigd in Hattem, ingetrokken.</text:p>
      <text:p text:style-name="ifm_p_mt.3.7mm_ifm">Bij beschikking van 24 oktober 2018 met kenmerk CIBG TZi 27169.1, is de toelating van Accolade ArendState, Groningerstraat 25, 9401 BH Assen, onderdeel van Accolade Zorggroep, Dennenweg 2, 3735 MR Bosch en Duin, statutair gevestigd in gemeente Zeist, gewijzigd. Accolade ArendState is een instelling voor persoonlijke verzorging, verpleging, begeleiding en behandeling als bedoeld in artikel 1.2 van het Uitvoeringsbesluit WTZi onder 17, 18, 19 en 21.</text:p>
      <text:p text:style-name="ifm_p_mt.3.7mm_ifm">Bij beschikking van 24 oktober 2018 met kenmerk CIBG TZi 27174.1, is 24-Care Thuiszorg B.V., Duinweg 15, 5482 VR Schijndel, statutair gevestigd in Schijndel, op grond van artikel 5, eerste lid, van de WTZi toegelaten. 24-Care Thuiszorg B.V. is een instelling voor persoonlijke verzorging, verpleging en begeleiding als bedoeld in artikel 1.2 van het Uitvoeringsbesluit WTZi onder 17, 18 en 19.</text:p>
      <text:p text:style-name="ifm_p_mt.3.7mm_ifm">Bij beschikking van 24 oktober 2018 met kenmerk CIBG TZi 27216.1, is Stichting Beacura, Tegelenpad 21A, 1324 DP Almere, statutair gevestigd in Almere op grond van artikel 5, eerste lid, van de WTZi toegelaten. Stichting Beacura is een instelling voor persoonlijke verzorging, verleging, begeleiding, behandeling als bedoeld in artikel 1.2 van het Uitvoeringsbesluit WTZi onder 17, 18, 19, 21.</text:p>
      <text:p text:style-name="ifm_p_mt.3.7mm_ifm">Bij beschikking van 24 oktober 2018 met kenmerk CIBG TZi 27217.1, is Actief Zorg en Begeleieding B.V., Schaafstraat 27, 1021 KD Amsterdam, statutair gevestigd in Wormerveer, op grond van artikel 5, eerste lid, van de WTZi toegelaten. Actief Zorg en Begeleiding B.V., is een instelling voor persoonlijke verzorging, verpleging, begeleiding, als bedoeld in artikel 1.2 van het Uitvoeringsbesluit WTZi onder 17, 18, 19.</text:p>
      <text:p text:style-name="ifm_p_mt.3.7mm_ifm">Bij beschikking van 24 oktober 2018 met kenmerk CIBG TZi 26845.3, is de toelating van Stichting Zorgloket het MozaÏek, Oldenzaalsestraat 217, 7557 GL Hengelo, statutair gevestigd in Hengelo, ingetrokken.</text:p>
      <text:p text:style-name="ifm_p_mt.3.7mm_ifm">Bij beschikking van 29 oktober 2018 met kenmerk CIBG TZi 27074.3, is Thuiszorg-premium B.V., Sint-Andriesstraat 198, 3073 JW Rotterdam, statutair gevestigd in Rotterdam, op grond van artikel 5, eerste lid, van de WTZi toegelaten. Thuiszorg-premium B.V. is een instelling voor persoonlijke verzorging, verpleging en begeleiding als bedoeld in artikel 1.2 van het Uitvoeringsbesluit WTZi onder 17, 18 en 19.</text:p>
      <text:p text:style-name="ifm_p_mt.3.7mm_ifm">Bij beschikking van 29 oktober 2018 met kenmerk CIBG TZi 27270.1, is Avean Zorg B.V., Korhoen 4, 3704 ER Zeist, statutair gevestigd in Zeist, op grond van artikel 5, eerste lid, van de WTZi toegelaten. Avean Zorg B.V. is een instelling voor persoonlijke verzorging, verpleging en begeleiding als bedoeld in artikel 1.2 van het Uitvoeringsbesluit WTZi onder 17, 18 en 19.</text:p>
      <text:p text:style-name="ifm_p_mt.3.7mm_ifm">Bij beschikking van 30 oktober 2018 met kenmerk CIBG TZi 27093.2, is Elan Thuiszorg B.V., Prinses Margrietlaan 2, 3155 VE Maasland, statutair gevestigd in Maasland, op grond van artikel 5, eerste lid, van de WTZi, toegelaten. Elan Thuiszorg B.V. is een instelling voor persoonlijke verzorging, verpleging en begeleiding als bedoeld in artikel 1.2 van het Uitvoeringsbesluit WTZi onder 17, 18 en 19.</text:p>
      <text:p text:style-name="ifm_p_mt.3.7mm_ifm">Bij beschikking van 30 oktober 2018 met kenmerk CIBG TZi 27176.1, is Stichting Glanum Diagnostics, Noord Brabantlaan 265, 5652 LD Eindhoven, statutair gevestigd in Eindhoven, op grond van artikel 5, eerste lid, van de WTZi toegelaten. Stichting Glanum Diagnostics is een instelling voor medisch specialistische zorg als bedoeld in artikel 1.2 van het Uitvoeringsbesluit WTZi onder 1.</text:p>
      <text:p text:style-name="ifm_p_mt.3.7mm_ifm">Bij beschikking van 29 oktober 2018 met kenmerk CIBG TZi 27237.1, is RCC Wijkverpleging, maatschap, Heivlinder 3, 4814 SL Breda, op grond van artikel 5, eerste lid, van de WTZi toegelaten. RCC Wijkverpleging is een instelling voor persoonlijke verzorging, verpleging, begeleiding, als bedoeld in artikel 1.2 van het Uitvoeringsbesluit WTZi onder 17, 18, 19.</text:p>
      <text:p text:style-name="ifm_p_mt.3.7mm_ifm">Bij beschikking van 29 oktober 2018 met kenmerk CIBG TZi 27270.1, is Avean Zorg B.V., Korhoen 4, 3704 ER Zeist, statutair gevestigd in Zeist, op grond van artikel 5, eerste lid, van de WTZi toegelaten. Avean Zorg B.V. is een instelling voor persoonlijke verzorging, verpleging en begeleiding als bedoeld in artikel 1.2 van het Uitvoeringsbesluit WTZi onder 17, 18 en 19.</text:p>
      <text:p text:style-name="ifm_p_mt.3.7mm_ifm">Bij beschikking van 30 oktober 2018 met kenmerk CIBG / TZi 27282.1 is de beschikking van 11 oktober 2018 met kenmerk CIBG / TZi 27233.1 ingetrokken. De beschikking van 22 juni 2017 met kenmerk CIBG / TZi 24563.1 is hiermee onverminderd van kracht. Home Instead Thuisservice Amstelland, is op grond van artikel 5, eerste lid, van de WTZi toegelaten. Home Instead Thuisservice Amstelland is een instelling voor persoonlijke verzorging en begeleiding als bedoeld in artikel 1.2 van het Uitvoeringsbesluit WTZi onder 17 en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01</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01</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BG Toelatingen Z.i., Centraal Informatiepunt Beroepen Gezondheidszorg (CIBG)</dc:title>
    <meta:user-defined meta:name="OVERHEIDop.DienstAgentschapInstellingOfProject/DC.creator">Centraal Informatiepunt Beroepen Gezondheidszorg (CIB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IBG Toelatingen Z.i., Centraal Informatiepunt Beroepen Gezondheidszorg (CIBG)</meta:user-defined>
    <meta:user-defined meta:name="DCTERMS.W3CDTF/DCTERMS.available">2019-01-23</meta:user-defined>
  </office:meta>
</office:document-meta>
</file>