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uttelgeest, Ministerie van Economische Zaken en Klimaat </text:h>
      <text:p text:style-name="ifm_p_font.italic_mt.7.4mm_ifm">d.d. 23-05-2019</text:p>
      <text:p text:style-name="ifm_p_font.italic_ifm">DGKE-W/19094544</text:p>
      <text:p text:style-name="ifm_p_mt.3.7mm_ifm">Procesverloop:</text:p>
      <text:p text:style-name="ifm_p_indent.-5mm_mleft.5mm_ifm">–<text:tab/>Hoogweg Aardwarmte B.V. (hierna: Hoogweg) is houder van de bij beschikking van de Minister van Economische Zaken, thans Minister van Economische Zaken en Klimaat (hierna: EZK), verleende opsporingsvergunning aardwarmte Luttelgeest II met kenmerk DGETM-EO/17047169 (Staatscourant 2017, nr. 25792), voor het laatst gewijzigd bij beschikking van de Minister van EZK, met kenmerk DGETM-EO/17174926 (Staatscourant 2017, nr. 66348).</text:p>
      <text:p text:style-name="ifm_p_indent.-5mm_mleft.5mm_ifm">–<text:tab/> Hoogweg heeft per brief, ontvangen op 7 februari 2018, een aanvraag ingediend voor een winningsvergunning voor aardwarmte, ingevolge artikel 10 van de Mijnbouwwet (hierna: Mbw). Het aangevraagde gebied ligt in de provincies Flevoland en Overijssel, in de gemeenten Steenwijkerland en Noordoostpolder, en beslaat het gebied van de opsporingsvergunning Luttelgeest II. De aangevraagde geldigheidsduur van de vergunning is 35 jaar;</text:p>
      <text:p text:style-name="ifm_p_indent.-5mm_mleft.5mm_ifm">–<text:tab/>TNO-AGE (hierna: TNO) is op verzoek van de Minister van EZK om advies gevraagd en heeft per brief van 30 augustus 2018 advies uitgebracht (kenmerk: AGE 18-10.076);</text:p>
      <text:p text:style-name="ifm_p_indent.-5mm_mleft.5mm_ifm">–<text:tab/>Staatstoezicht op de Mijnen (hierna: SodM) is op verzoek van de Minister van EZK om advies gevraagd en heeft per brief van 13 juni 2018 advies uitgebracht (kenmerk: 18108571);</text:p>
      <text:p text:style-name="ifm_p_indent.-5mm_mleft.5mm_ifm">–<text:tab/>het College van gedeputeerde staten van de provincie Flevoland (hierna: GSF) is op grond van artikel 16 van de Mbw om advies gevraagd en heeft per brief van 9 mei 2018 advies uitgebracht (kenmerk: 2227647);</text:p>
      <text:p text:style-name="ifm_p_indent.-5mm_mleft.5mm_ifm">–<text:tab/>het College van gedeputeerde staten van de provincie Overijssel (hierna: GSO) is op grond van artikel 16 van de Mbw om advies gevraagd en heeft per brief van 24 april 2018 advies uitgebracht (kenmerk: 2018/0236998);</text:p>
      <text:p text:style-name="ifm_p_indent.-5mm_mleft.5mm_ifm">–<text:tab/> de Mijnraad is, op grond van artikel 105, derde lid, Mbw om advies gevraagd en heeft per brief van 25 maart 2019 advies uitgebracht (kenmerk: MIJR/19077822).</text:p>
      <text:p text:style-name="ifm_p_mt.3.7mm_ifm">de artikelen 6, 7, 8, 9, 10, 11, eerste tot en met vierde lid, en vierde lid, 12, eerste lid 13, 15, 16, 17,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oogweg Aardwarmte B.V. (hierna: de vergunninghouder) wordt een winningsvergunning voor aardwarmte verleend voor het gebied genaamd Luttelgeest.</text:p>
      <text:h text:style-name="ifm_p_font.bold_mt.5.08mm_page.keep-with-next_ifm" text:outline-level="2">Artikel<text:s/>2<text:s/></text:h>
      <text:p text:style-name="ifm_p_mt.4.23mm_ifm">De vergunning geldt voor het gebied dat ligt in de provincie Flevoland, in de gemeente Noordoostpolder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636,389</text:p>
          </table:table-cell>
          <table:table-cell table:style-name="table.cell.border-bottom.border-right.padding-top.top.pleft.pright">
            <text:p text:style-name="text.cell.7.left">529244,5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6918,790</text:p>
          </table:table-cell>
          <table:table-cell table:style-name="table.cell.border-bottom.border-right.padding-top.top.pleft.pright">
            <text:p text:style-name="text.cell.7.left">529378,4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8200,430</text:p>
          </table:table-cell>
          <table:table-cell table:style-name="table.cell.border-bottom.border-right.padding-top.top.pleft.pright">
            <text:p text:style-name="text.cell.7.left">526676,6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6849,510</text:p>
          </table:table-cell>
          <table:table-cell table:style-name="table.cell.border-bottom.border-right.padding-top.top.pleft.pright">
            <text:p text:style-name="text.cell.7.left">526035,8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
      <text:p text:style-name="ifm_p_ifm">Bovenstaande coördinaten zijn weergegeven volgens het stelsel van de Rijksdriehoekmeting (RD) zoals vermeld in Artikel 1.2.2, onder a, van de Mijnbouwregeling (Stcrt. 19 -12-2002, nr. 245).</text:p>
      <text:p text:style-name="ifm_p_ifm">Het gebied waarvoor de vergunning geldt, is verticaal begrensd met als bovengrens de basis van de Holland Formatie en als ondergrens de top van de Limburg Groep.</text:p>
      <text:p text:style-name="ifm_p_ifm">Op basis van deze grensbeschrijving is de oppervlakte van het gebied 5,52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3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
            <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98</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98</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Luttelge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en winningsvergunning aardwarmte Luttelgeest, Ministerie van Economische Zaken en Klimaat</meta:user-defined>
    <meta:user-defined meta:name="DCTERMS.W3CDTF/DCTERMS.available">2019-06-06</meta:user-defined>
    <meta:user-defined meta:name="OVERHEIDop.Ruimtelijkplan/OVERHEIDop.bekendmakingBetreffendePlan"/>
  </office:meta>
</office:document-meta>
</file>