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ZS terrein Schoonhove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bestemmingsplan AZS terrein Schoonhoven 2019 en het ontwerp beeldkwaliteitsplan AZS terrein Schoonhoven met ingang van woensdag 5 juni 2019 gedurende zes weken voor een ieder ter inzage ligt. </text:p>
            <text:p text:style-name="common-al">
            <text:span text:style-name="nadrukondlijn">Ligging en beschrijving plan</text:span>
          </text:p>
            <text:p text:style-name="common-al">Het bestemmingsplan maakt de bouw mogelijk van 15 grondgebonden woningen, een zorgvoorziening met onzelfstandige woonruimten en een activiteitencentrum. Het plangebied is gelegen tussen het Bastion, de Langerakkerweg/Montignylaan en de Lekdijk Oost in Schoonhoven. </text:p>
            <text:p text:style-name="common-al">
            <text:span text:style-name="nadrukondlijn">Zienswijze</text:span>
          </text:p>
            <text:p text:style-name="common-al">Vanaf woensdag 5 juni 2019 ligt het ontwerpbestemmingsplan en de daarop betrekking hebbende stukken gedurende 6 weken ter inzage bij het Klantcontactcentrum het gemeentehuis, Dorpsplein 8 in Stolwijk. Om de stukken in te kunnen zien, kunt u via het klantcontactcentrum (tel. 14-0182) een afspraak maken met de behandelend ambtenaar.</text:p>
            <text:p text:style-name="common-al">Het ontwerpbestemmingsplan en de daarop betrekking hebbende stukken kunt u ook bekijken via de gemeentelijke website www.krimpenerwaard.nl inwoners / bouwen en wonen / bestemmingsplannen en op www.ruimtelijkeplannen.nl onder het volgende planidentificatienummer (plan-ID): NL.IMRO.1931.BP1909DK018-ON01. </text:p>
            <text:p text:style-name="last-al">Gedurende de inzagetermijn kan iedereen een schriftelijke zienswijze indienen bij de gemeenteraad, postbus 51, 2820 AB Stolwijk. Voor het indienen van een mondelinge zienswijze kunt u contact opnemen met dhr W. den Hartigh van afdeling ruimtelijke ontwikkeling, tel. 14 0182, email <text:a xlink:href="mailto:w.denhartigh@krimpenerwaard.nl" xlink:type="simple">w.denhartigh@krimpenerwaard.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text:span>
            <text:span text:style-name="datum">4 juni 2019</text:span>
          </text:p>
          </text:section>
          <text:section text:name="ondertekening_id1-3-2-2-2">
            <text:p><text:span text:style-name="functie">Burgemeester en wethouders van de gemeente Krimpenerwaard,</text:span></text:p>
            <text:p>mw. mr. M. Plantinga, secretaris</text:p>
            <text:p><text:span text:style-name="ondertekening_naam"><text:span text:style-name="voornaam">mr. R.S. Cazemier, </text:span><text:span text:style-name="achternaam">burgemeester</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88</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88</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88</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Krimpener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1909DK018-ON01</meta:user-defined>
    <meta:user-defined meta:name="DCTERMS.abstract">Het bestemmingsplan maakt de bouw mogelijk van 15 grondgebonden woningen, een zorgvoorziening met onzelfstandige woonruimten en een activiteitencentrum. Het plangebied is gelegen tussen het Bastion, de Langerakkerweg/Montignylaan en de Lekdijk Oost in Schoonhoven. </meta:user-defined>
    <dc:language>nl</dc:language>
    <meta:user-defined meta:name="OVERHEID.Gemeente/DC.spatial">Krimpenerwaard</meta:user-defined>
    <meta:user-defined meta:name="OVERHEID.Provincie/DC.spatial">Zuid-Holland</meta:user-defined>
    <meta:user-defined meta:name="OVERHEID.Waterschap/DC.spatial">Hoogheemraadschap van Schieland en de Krimpenerwaard</meta:user-defined>
    <meta:user-defined meta:name="OVERHEID.EPSG28992/DC.spatial">118518 439738</meta:user-defined>
    <meta:user-defined meta:name="OVERHEIDop.Ruimtelijkeplannen/DC.type">Bestemmingsplan</meta:user-defined>
    <meta:user-defined meta:name="DC.title">Ontwerpbestemmingsplan AZS terrein Schoonhoven 2019</meta:user-defined>
    <meta:user-defined meta:name="OVERHEID.PostcodeHuisnummer/OVERHEIDop.postcodeHuisnummer">2871EV 9</meta:user-defined>
    <meta:user-defined meta:name="OVERHEIDop.straatnaam">Het Bastion</meta:user-defined>
    <meta:user-defined meta:name="OVERHEIDop.woonplaats">Schoonhoven</meta:user-defined>
    <meta:user-defined meta:name="DCTERMS.W3CDTF/DCTERMS.available">2019-06-04</meta:user-defined>
    <meta:user-defined meta:name="DCTERMS.W3CDTF/OVERHEIDop.jaargang">2019</meta:user-defined>
    <meta:user-defined meta:name="OVERHEIDop.publicationIssue">30988</meta:user-defined>
    <meta:user-defined meta:name="OVERHEIDop.StcrtID/DC.identifier">stcrt-2019-30988</meta:user-defined>
    <meta:user-defined meta:name="OVERHEIDop.versieInformatie"/>
  </office:meta>
</office:document-meta>
</file>